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font-name="Georgia" fo:font-size="11pt" style:font-size-asian="11pt" style:font-size-complex="11pt"/>
    </style:style>
    <style:style style:name="P2" style:family="paragraph" style:parent-style-name="Standard">
      <style:paragraph-properties fo:text-align="justify" style:justify-single-word="false"/>
      <style:text-properties style:font-name="Georgia" fo:font-size="11pt" style:font-size-asian="11pt" style:font-size-complex="11pt"/>
    </style:style>
    <style:style style:name="P3" style:family="paragraph" style:parent-style-name="Standard">
      <style:paragraph-properties fo:text-align="center" style:justify-single-word="false"/>
      <style:text-properties style:font-name="Georgia" fo:font-size="11pt" style:font-size-asian="11pt" style:font-size-complex="11pt"/>
    </style:style>
    <style:style style:name="P4" style:family="paragraph" style:parent-style-name="Standard" style:list-style-name="L1">
      <style:paragraph-properties fo:text-align="justify" style:justify-single-word="false"/>
      <style:text-properties style:font-name="Georgia" fo:font-size="11pt" style:font-size-asian="11pt" style:font-size-complex="11pt"/>
    </style:style>
    <style:style style:name="P5" style:family="paragraph" style:parent-style-name="Standard">
      <style:paragraph-properties fo:text-align="center" style:justify-single-word="false"/>
      <style:text-properties style:font-name="Georgia" fo:font-size="11pt" style:text-underline-style="solid" style:text-underline-width="auto" style:text-underline-color="font-color" style:font-size-asian="11pt" style:font-size-complex="11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ttadini in miniatura</text:p>
      <text:p text:style-name="P2"/>
      <text:p text:style-name="P3">L’intervento pubblico a tutela dei minori</text:p>
      <text:p text:style-name="P2"/>
      <text:p text:style-name="P3">di Maria Pia Perrino</text:p>
      <text:p text:style-name="P2"/>
      <text:p text:style-name="P3"><text:s text:c="4"/>Sommario: </text:p>
      <text:p text:style-name="P3"/>
      <text:p text:style-name="P2">Introduzione </text:p>
      <text:list text:style-name="L1">
        <text:list-item>
          <text:p text:style-name="P4">Sezione I. I diritti dei minori nell’ambito del processo di internalizzazione dei diritti umani</text:p>
        </text:list-item>
        <text:list-item>
          <text:p text:style-name="P4">Sezione II. La soggettività: profili e premesse generali </text:p>
        </text:list-item>
        <text:list-item>
          <text:p text:style-name="P4">Sezione III. Gli interventi socio-assistenziali per i minori </text:p>
        </text:list-item>
        <text:list-item>
          <text:p text:style-name="P4">Sezione IV. Le istituzioni di garanzia</text:p>
        </text:list-item>
      </text:list>
      <text:p text:style-name="P2"/>
      <text:p text:style-name="P5">Introduzione</text:p>
      <text:p text:style-name="P2"/>
      <text:p text:style-name="P2">Trascorsi dieci anni dalla ratifica della Convenzione internazionale dei diritti del minore, un primo bilancio circa il suo recepimento nel nostro ordinamento evidenzia che il settore che appare più inciso dai suoi precetti è quello dei diritti civili e sociali.</text:p>
      <text:p text:style-name="P2"/>
      <text:p text:style-name="P2">Si tratta però di mutamenti che non hanno riguardato i diritti che connotano il tradizionale status civitatis minorile (e che preesistono alla Convenzione) quali il diritto alla istruzione, il diritto all’assistenza sociale, il diritto alla salute, ma diritti che esprimono una nuova e diversa connotazione della cittadinanza sociale minorile, che è transitata nell’ultimo decennio, dal diritto internazionale nel nostro ordinamento.</text:p>
      <text:p text:style-name="P2"/>
      <text:p text:style-name="P2">Si citano, a titolo di esempio, il diritto al gioco, il diritto alla riservatezza, il diritto a una informazione adeguata quali parte di un “nuovo corpus” di “nuovi diritti” che permeano la nostra legislazione, statale e regionale, vigente.</text:p>
      <text:p text:style-name="P2"/>
      <text:p text:style-name="P2">A tale “corpus” consegue il riconoscimento una rilevanza sociale e giuridica della soggettività minorile in ambiti in precedenza sconosciuti, ambiti in cui il cittadino minorenne è diretto interlocutore degli attori istituzionali pubblici posti a tutela di un nuovo sistema di garanzie che si viene delineando.</text:p>
      <text:p text:style-name="P2"/>
      <text:p text:style-name="P2">Tale fenomeno però si verifica in presenza di un dettato costituzionale in cui ancora la soggettività del minore ha ancora rilievo (salvo rare eccezioni) quasi esclusivamente in connessione allo status di figlio. E a ciò consegue che tali posizioni giuridiche dovrebbero essere considerate prive di alcuna rilevanza costituzionale.</text:p>
      <text:p text:style-name="P2"/>
      <text:p text:style-name="P2">Oltre a ciò, come è noto le stesse sono agite da titolari privi, com’è noto, “ope legis”, della capacità di agire (ovvero di esercitare legittimamente il contenuto del diritto riconosciuto).</text:p>
      <text:p text:style-name="P2"/>
      <text:p text:style-name="P2">Ma, in realtà “lo stato delle cose” non sembra essere più questo, e l’obiettivo del presente lavoro è proprio quello di indagare senza pretese di esaustività l’evoluzione che l’ordinamento in questo ambito ha conosciuto.</text:p>
      <text:p text:style-name="P2"/>
      <text:p text:style-name="P2">Il nucleo essenziale di tale evoluzione, si radica nella normativa internazionale permeando il nostro ordinamento e la Carta Costituzionale dei suoi precetti .</text:p>
      <text:p text:style-name="P2"/>
      <text:p text:style-name="P2">L’analisi della progressiva affermazione delle garanzie in ambito internazionale (che rappresenta la fonte pressocchè esclusiva del vigente sistema pubblico di intervento assistenziale nel settore) e in particolare le disposizioni della Convenzione Internazionale dei diritti del fanciullo che hanno “connotato” il minore come “cittadino in miniatura”, sono transitate nel nostro ordinamento contribuendo alla progressiva affermazione della capacità del minore di divenire diretto centro di imputazione e protagonista delle relazioni con il sistema pubblico posto a sua tutela.</text:p>
      <text:p text:style-name="P2"/>
      <text:p text:style-name="P2">Questo maggiore protagonismo convive con la incapacità giuridica di agire che contraddistingue lo status minorile.</text:p>
      <text:p text:style-name="P2"/>
      <text:p text:style-name="P2">Nuovi istituti deputati a far valere comunque la diretta volontà del minore hanno in parte eroso questa storica impotenza.</text:p>
      <text:p text:style-name="P2"/>
      <text:p text:style-name="P2">Il riferimento ha ad oggetto in primis l’istituto del cosiddetto ascolto, che, consente al minore di esprimere la propria volontà con riferimento a tutti i provvedimenti che incidono nella sua sfera giuridica, subordinandone la incisività del suo volere alla cosiddetta “ capacità di discernimento”del minore stesso.</text:p>
      <text:p text:style-name="P2"/>
      <text:p text:style-name="P2">In secondo luogo, la comunità internazionale, ha individuato nella istituzione di pubblici garanti dei diritti e degli interessi legittimi e diffusi dei minori incisi dai poteri pubblici. Gli organi legittimati a surrogarsi ai minori in tutto ciò che attiene la dimensione pubblicistica delle loro relazioni[1]. Pur rappresentando come una diffusa esperienza in ambito Europeo, In Italia la istituzione dei “Garanti dei minori” fino a questo momento ha avuto pratica attuazione solo in ambito regionale.</text:p>
      <text:p text:style-name="P2"/>
      <text:p text:style-name="P2">In sei[2] Regioni italiane sono stati istituiti organi per la difesa civica minorile, la cui missione però, alla luce dei limiti che incontra la legislazione regionale nella attribuzione dei loro compiti e delle loro funzioni, risulta ancora indefinita, tanto da farla considerare ancora una scelta in una prolungata fase di sperimentazione.</text:p>
      <text:p text:style-name="P2"/>
      <text:p text:style-name="P5">Sezione I. I diritti dei minori nell’ambito del processo di internazionalizzazione dei diritti umani</text:p>
      <text:p text:style-name="P2"/>
      <text:p text:style-name="P3">1. Dalla dichiarazione dei diritti del fanciullo del 1924 alla Convenzione internazionale sui diritti dei minori</text:p>
      <text:p text:style-name="P2"/>
      <text:p text:style-name="P2">La tutela internazionale del minore nasce nel solco del movimento riformatore che nella seconda metà del secolo scorso vide accomunati gli Stati occidentali, nell’obiettivo comune di chiudere una fase storica segnata dal secondo conflitto mondiale.</text:p>
      <text:p text:style-name="P2"/>
      <text:p text:style-name="P2">Nell’ambito dei singoli ordinamenti veniva riconosciuta centralità alla tutela dei diritti fondamentali della persona quale patrimonio essenziale dell’individuo, di cui la Dichiarazione universale dei Diritti dell’Uomo rappresentava, per il momento storico di riferimento, la più alta fase di elaborazione.</text:p>
      <text:p text:style-name="P2"/>
      <text:p text:style-name="P2">Le prime disposizioni internazionali[3] cui è possibile attribuire in nuce una specifica finalità di tutela del minore hanno scopi di protezione sociale e sono volte a prevenire e soddisfare bisogni sostanzialmente circoscritti a situazioni di grave indigenza. Queste si rinvengono prevalentemente in alcune convenzioni internazionali (del 1919) delle Nazioni Unite[4] con le quali vengono fissati limiti di età minima per l’ammissione del minore al lavoro.</text:p>
      <text:p text:style-name="P2"/>
      <text:p text:style-name="P2">Di lì a poco, con la Dichiarazione di Ginevra[5] del 1924, limitata anch’essa a forme di tutela circoscritte a situazioni di grave disagio sociale[6], ha inizio un progressivo affinamento della concezione della soggettività giuridica minorile, che inizia ad acquistare una dimensione sociale anche oltre l’ambito delle relazioni familiari.</text:p>
      <text:p text:style-name="P2"/>
      <text:p text:style-name="P2">Si amplia così anche la prospettiva fatta propria dalla Dichiarazione universale dei Diritti dell’Uomo, che riconosceva allo status di figlio[7] una centralità quasi esclusiva[8] (già allora, comunque, a prescindere dalla sua nascita all’interno del matrimonio).</text:p>
      <text:p text:style-name="P2"/>
      <text:p text:style-name="P2">La volontà di portare a maturazione l’evoluzione in atto rafforzava intanto nell’ambito delle Nazioni Unite la determinazione[9] di adottare uno strumento ad hoc per la regolamentazione di specifici diritti dell’infanzia. Tale volontà si concretizzò nel 1959 con la approvazione da parte dell’Assemblea di una nuova Dichiarazione dei diritti del fanciullo.</text:p>
      <text:p text:style-name="P2"/>
      <text:p text:style-name="P2">La Dichiarazione era racchiusa in dieci principi[10] di contenuto programmatico, con i quali per la prima volta venivano individuati specifici diritti sociali da tutelare: il diritto alla salute, il diritto all’assistenza sociale per i minori disabili, il diritto all’istruzione, alla protezione dallo sfruttamento[11].</text:p>
      <text:p text:style-name="P2"/>
      <text:p text:style-name="P2">Ulteriori specifiche disposizioni a tutela del minore si rinvengono nel Patto internazionale sui diritti civili e politici e nel Patto internazionale sui diritti economici sociali e culturali del 1966[12], integrativi della Dichiarazione universale[13] dei diritti dell’uomo, dove, pur non ravvisandosi prescrizioni particolarmente innovative[14], si registra la presenza di una disposizione a carattere generale di importante rilievo storico-giuridico. L’art. 24 del Patto riconosce nell’espressa titolarità del minore alcuni elementari diritti di cittadinanza[15] e il diritto a una generale protezione socio-assistenziale, accompagnato dalla contestuale individuazione di alcune specifiche aree di intervento[16] e dall’espressa assunzione da parte degli Stati di impegni diretti a darvi concreta attuazione.</text:p>
      <text:p text:style-name="P2"/>
      <text:p text:style-name="P2">Il salto di qualità intervenuto non rimase circoscritto.</text:p>
      <text:p text:style-name="P2"/>
      <text:p text:style-name="P2">L’inizio di una progressiva ricollocazione dei diritti del minore nell’ambito dei diritti fondamentali della persona maturò e si espresse compiutamente con la successiva approvazione della Convenzione internazionale sui diritti dell’Infanzia.</text:p>
      <text:p text:style-name="P2"/>
      <text:p text:style-name="P3">2. La Convenzione internazionale sui diritti dell’infanzia.</text:p>
      <text:p text:style-name="P2"/>
      <text:p text:style-name="P2">Nel 1979 la Commissione sui diritti umani dell’Assemblea delle Nazioni Unite accolse la proposta formulata dalla Polonia di pervenire all’elaborazione di una specifica Convenzione sui diritti dell’infanzia e istituì un gruppo di lavoro incaricato della sua elaborazione.</text:p>
      <text:p text:style-name="P2"/>
      <text:p text:style-name="P2">Il testo fu frutto di un lento e difficoltoso lavoro di conciliazione tra tesi diverse.</text:p>
      <text:p text:style-name="P2"/>
      <text:p text:style-name="P2">In particolare, si rese necessario contemperare le esigenze espresse dalle democrazie occidentali di attribuire prevalenza alla tutela dei diritti civili con le difficoltà manifestate dai paesi in via di sviluppo (più orientati all’introduzione di un sistema di protezione economico-sociale) circa la possibilità di garantire una protezione che non fosse rivolta al soddisfacimento di bisogni essenziali.</text:p>
      <text:p text:style-name="P2"/>
      <text:p text:style-name="P2">Il lavoro di elaborazione durò dieci anni e per la approvazione della Convenzione fu scelta la data del 20 novembre 1989, coincidente con il duplice anniversario della approvazione della Dichiarazione universale dei diritti dell’uomo (1879) e della Dichiarazione universale dei diritti del fanciullo (1959) [17].</text:p>
      <text:p text:style-name="P2"/>
      <text:p text:style-name="P2">Il testo si compone di 54 articoli.</text:p>
      <text:p text:style-name="P2"/>
      <text:p text:style-name="P2">Il controllo da parte degli Stati membri sull’osservanza del rispetto della Convenzione è demandato a uno specifico organo di monitoraggio, il Comitato per i diritti dell’Infanzia[18].</text:p>
      <text:p text:style-name="P2"/>
      <text:p text:style-name="P2">Oltre a introdurre una tutela riferibile tanto ai diritti civili quanto ai diritti sociali, la Convenzione afferma la centralità del criterio della “prevalenza dell’interesse del minore”, con riferimento a tutti i provvedimenti incidenti sullo sviluppo della sua personalità[19].</text:p>
      <text:p text:style-name="P2"/>
      <text:p text:style-name="P2">La concreta attuazione di tale principio è demandata, come vedremo, allo strumento del cosiddetto ”ascolto” dell’opinione del minore (della quale tener conto in relazione alla “sua capacità di discernimento”), recepito nelle successive legislazioni nazionale e comunitaria attuative della Convenzione.</text:p>
      <text:p text:style-name="P2"/>
      <text:p text:style-name="P3">3. La tutela dei minori nell’ordinamento giuridico europeo</text:p>
      <text:p text:style-name="P2"/>
      <text:p text:style-name="P2">In ambito europeo[20], malgrado l’intenzione formalmente più volte espressa[21] di pervenire all’elaborazione di una autonoma Carta europea per la tutela dei diritti fondamentali del fanciullo, la scelta prevalsa è sempre stata quella di rafforzare gli strumenti del diritto internazionale già esistenti, attraverso atti in grado di vincolare gli Stati al rispetto degli obblighi assunti con la Convenzione di New York.</text:p>
      <text:p text:style-name="P2"/>
      <text:p text:style-name="P2">Una specifica disciplina europea della materia si rinviene pertanto nell’ambito della normativa in materia di diritti umani propria dell’Unione europea e del Consiglio di Europa[22], e in particolare nella Convenzione europea per la salvaguardia dei diritti dell’uomo e delle libertà fondamentali[23] (CEDU) (artt.5 e 6)[24] e nei suoi 11[25] successivi protocolli aggiuntivi[26] (art. 2 del Primo Protocollo addizionale)[27].</text:p>
      <text:p text:style-name="P2"/>
      <text:p text:style-name="P2">Trattasi di previsioni non particolarmente innovative, che si limitano a ribadire principi già contenuti nella Dichiarazione universale dei Diritti dell’Uomo[28].</text:p>
      <text:p text:style-name="P2"/>
      <text:p text:style-name="P2">Anche la successiva Carta sociale europea[29] del 1961, integrativa delle disposizioni della CEDU, sul versante della tutela dei diritti sociali ed economici si limita a introdurre la proibizione del lavoro minorile sotto i 15 anni.</text:p>
      <text:p text:style-name="P2"/>
      <text:p text:style-name="P3">4. La Convenzione di Strasburgo sull’esercizio dei diritti del minore del 1996</text:p>
      <text:p text:style-name="P2"/>
      <text:p text:style-name="P2">A uno strumento autonomo in ambito europeo si pervenne attraverso l’attuazione dell’art. 4 della Convenzione di New York, che rivolge un invito a tutti gli Stati membri ad adottare tutti i provvedimenti legislativi e amministrativi necessari per attuare i diritti dalla stessa sanciti.</text:p>
      <text:p text:style-name="P2"/>
      <text:p text:style-name="P2">Nel 1990 l’Assemblea parlamentare del Consiglio d’Europa[30] raccomandò al Comitato dei Ministri di esaminare la possibilità di elaborare uno strumento giuridico che, tenuto conto delle peculiarità e delle specifiche discipline dei singoli ordinamenti europei, studiasse le prerogative riconosciute al minore dinanzi ai Tribunali con l’obiettivo di rafforzarne l’autonoma capacità di stare in giudizio.</text:p>
      <text:p text:style-name="P2"/>
      <text:p text:style-name="P2">L’invito diede vita alla Convenzione di Strasburgo,[31] che fu approvata dal Consiglio dei Ministri e aperta alle ratifiche nel 1996.</text:p>
      <text:p text:style-name="P2"/>
      <text:p text:style-name="P2">La Convenzione si compone di 26 articoli. Il suo campo di applicazione elettivo è rappresentato dai procedimenti in materia di controversie familiari, per la cui risoluzione si prevede il ricorso all’innovativo istituto della mediazione,[32] che consente alle parti di risolvere una controversia evitando il ricorso ai rimedi giurisdizionali e affidando a un terzo la composizione degli interessi configgenti.</text:p>
      <text:p text:style-name="P2"/>
      <text:p text:style-name="P2">Nella mediazione familiare, oltre a sottrarre il minore al trauma del giudizio, obiettivo è anche quello di stimolare l’elaborazione di un progetto di vita che segua alla rottura del vincolo affettivo e coniugale, affidando agli stessi protagonisti il compiti di ristabilire l’equilibrio anche nella organizzazione dei nuovi assetti che la separazione e/o il divorzio comporteranno.</text:p>
      <text:p text:style-name="P2"/>
      <text:p text:style-name="P2">Nell’ambito del processo, al minore non viene riconosciuto lo status di parte, ma solo la diretta azionabilità di alcuni diritti.</text:p>
      <text:p text:style-name="P2"/>
      <text:p text:style-name="P2">I principi fondamentali che trovano applicazione nei casi in cui le decisioni incidano direttamente nella loro sfera giuridica del minore sono:</text:p>
      <text:p text:style-name="P2"/>
      <text:p text:style-name="P2"><text:s text:c="3"/>1. L’opinione del minore deve essere presa in considerazione;</text:p>
      <text:p text:style-name="P2"><text:s text:c="3"/>2. I diritti e i superiori interessi del minore devono essere promossi.</text:p>
      <text:p text:style-name="P2"/>
      <text:p text:style-name="P2">A questi si affiancano, fino a costruire un sistema, anche gli istituti indicati dall’art. 12[33] come “preordinati al rafforzamento” della produzione legislativa nel settore ovvero l’invito agli Stati parti a:”</text:p>
      <text:p text:style-name="P2"/>
      <text:p text:style-name="P2">a) fare delle proposte per rafforzare l’apparato legislativo relativo all’esercizio dei diritti dei minori;</text:p>
      <text:p text:style-name="P2"/>
      <text:p text:style-name="P2">b) formulare pareri sui disegni legislativi relativi all’esercizio dei diritti dei minori;</text:p>
      <text:p text:style-name="P2"/>
      <text:p text:style-name="P2">c) fornire informazioni generali sull’esercizio dei diritti dei minori ai mass-media, al pubblico e alle persone od organi che si occupino delle problematiche relative all’esercizio dei minori;</text:p>
      <text:p text:style-name="P2"/>
      <text:p text:style-name="P2">d) rendersi edotti dell’opinioni dei minori e fornire loro ogni informazione adeguata.”</text:p>
      <text:p text:style-name="P2"/>
      <text:p text:style-name="P2">Nella successiva Carta di Nizza[34], che riveste un importante valore politico ai fini della definizione e della nascita dello status di cittadino europeo, i diritti dell’infanzia trovano disciplina nel Capo terzo, in particolare nell’art.24, alla cui formulazione va riconosciuto il merito di coniugare finalità di protezione e contestuale promozione dell’autonoma espressione del minore a esprimere la propria opinione[35].</text:p>
      <text:p text:style-name="P2"/>
      <text:p text:style-name="P2">Successivamente, la Costituzione Europea[36] ha fatto propria, all’art.84 Titolo III Parte II, i “Diritti del minore”, la formulazione della Carta europea di Nizza, ribadendo i principi di protezione e al contempo di autonoma affermazione della personalità del minore.</text:p>
      <text:p text:style-name="P2"/>
      <text:p text:style-name="P3">Sezione II. La soggettività minorile</text:p>
      <text:p text:style-name="P2"/>
      <text:p text:style-name="P3">5. La soggettività e i diritti</text:p>
      <text:p text:style-name="P2"/>
      <text:p text:style-name="P2">Il riconoscimento del cittadino minorenne quale soggetto attivo di rapporti giuridici incontra ancora oggi il limite della previsione di una generale e pressoché assoluta incapacità di agire, ossia di “compiere tutti gli atti per i quali non sia stabilita un’età diversa”, prima del compimento della maggiore età[37].</text:p>
      <text:p text:style-name="P2"/>
      <text:p text:style-name="P2">Tale preclusione, espressione delle sopravvivenza di un’impostazione ancora patrimonialistica delle disposizioni civili in materia[38], mal si concilia con l’esigenza di garantire al cittadino[39] i diritti della persona, il cui esercizio[40] coincide con l’espressione della personalità del titolare, la cui delega può comportare lo svuotamento[41] del loro contenuto essenziale.</text:p>
      <text:p text:style-name="P2"/>
      <text:p text:style-name="P2">Tale svuotamento diventa ancora più limitativo se si considera che i diritti della persona, in particolare i cosiddetti diritti sociali,attengono a una sfera che coinvolge prevalentemente relazioni pubblico-private e in cui la diretta azionabilità di tali diritti appare fortemente compromessa.</text:p>
      <text:p text:style-name="P2"/>
      <text:p text:style-name="P2">Peraltro, in ambito costituzionale, mentre notevole rilevanza assume la tutela riconosciuta allo status di figlio naturale o legittimo, i riferimenti espressi al “bambino” e al “minore” nella loro autonoma soggettività “pubblica e sociale”, (ambito privilegiato dalla tutela internazionale), sono molto limitati[42].</text:p>
      <text:p text:style-name="P2"/>
      <text:p text:style-name="P2">Nel contempo, l’unico limite espresso all’esercizio dei diritti della persona connesso al raggiungimento della “maggiore età” si rinviene in materia di diritti politici, in particolare in materia di elettorato attivo[43].</text:p>
      <text:p text:style-name="P2"/>
      <text:p text:style-name="P2">La Convenzione del 1989, se ne dovrebbe dedurre, (già da tempo legge nel nostro ordinamento), convive pertanto con un dettato costituzionale che non riconosce una soggettività sociale al cittadino minorenne che conseguentemente è incapace di esercitare i diritti sociali e civili che anche la legislazione ordinaria successiva alla Convenzione gli riconosce.</text:p>
      <text:p text:style-name="P2"/>
      <text:p text:style-name="P2">Ma, la dottrina ha però da tempo superato questa impostazione,non solo attraverso una semplice e diretta affermazione della riconducibilità del minore tra gli individui nella titolari e capaci di esercitare i diritti fondamentali di cui all’art. 2 della Costituzione .</text:p>
      <text:p text:style-name="P2"/>
      <text:p text:style-name="P2">Non manca infatti chi fa discendere tale status dai postulati stessi della nostra Costituzione [44] e dalla rivoluzione che ha comportato il riconoscimento della centralità della persona nell’ambito dei valori protetti dalla Costituzione, riconoscimento che conduce a riconoscere nel minore “una persona in formazione all’interno della comunità sociale, a cui vanno riconosciuti i diritti fondamentali propri di ogni individuo e va garantito lo sviluppo armonico della persona”[45] . “[…] L’esercizio delle libertà fondamentali attraverso cui si esplica la personalità di ogni individuo non può infatti essere aprioristicamente negato fino al compimento della maggiore età. Può tutt’al più essere subordinato all’accertamento della capacità di intendere e di volere del soggetto in relazione al singolo atto di volta in volta realizzato[46]”.</text:p>
      <text:p text:style-name="P2"/>
      <text:p text:style-name="P2">Un’altra strada che si presenta meno scontata di quella precedente, per la riconduzione dei diritti riconosciuti dalla Convenzione ONU nell’alveo dei diritti fondamentali dell’individuo, è quella della valutazione del grado di permeabilità e quindi di recepimento, delle disposizioni costituzionali alle norme del diritto internazionale, e nella fattispecie alle convenzioni in materia di tutela minorile.</text:p>
      <text:p text:style-name="P2"/>
      <text:p text:style-name="P2">La questione, già affrontata in generale da dottrina e giurisprudenza, ha avuto a oggetto la sussumibilità dei diritti umani, riconosciuti da convenzioni internazionali ratificate, nell’ambito dell’art. 2 della nostra Costituzione, intendendo questa quale “fattispecie aperta”[47] ovvero “suscettibile di garantire tutela costituzionale a nuovi diritti che vengono considerati come inviolabili dal corpo sociale e siano perciò riconosciuti dal legislatore o dalla giurisprudenza o da dichiarazioni internazionali[48]”. Questa lettura[49] è stata fatta propria dalla Corte costituzionale[50] che ha riconosciuto una “espressa e non meno intensa garanzia” a tali diritti (rispetto a quelli espressamente sanciti in Costituzione) aprendo così un significativo varco verso l’affermazione di un rilievo costituzionale a quella soggettività sociale che la Convenzione di New York riconosce al minore.</text:p>
      <text:p text:style-name="P2"/>
      <text:p text:style-name="P2">Si aggiunga che, proprio riferendosi alla fonte che comporta l’adattamento del nostro ordinamento alla convenzione internazionale (legge di ratifica), la dottrina[51] ritiene inoltre che per effetto della recente riforma costituzionale, e in particolare del primo comma del novellato art. 117, la gerarchia delle fonti tra legge di ratifica e legge ordinaria successiva non sia tale da consentire a questa ultima di modificare la prima.</text:p>
      <text:p text:style-name="P2"/>
      <text:p text:style-name="P2">Si afferma infatti che con l’espressa dizione adoperata dal legislatore costituzionale, secondo cui la legislazione statale e regionale devono esercitarsi nel rispetto dei vincoli internazionali[52], si sancisca una preminenza di questi ultimi sulla legge ordinaria, e conseguentemente delle disposizioni che ne hanno consentito l’ingresso nel nostro ordinamento.</text:p>
      <text:p text:style-name="P2"/>
      <text:p text:style-name="P2">Ciò comporta che una legge ordinaria che contrasti con gli obblighi richiamati possa essere viziata da illegittimità per violazione indiretta della Costituzione. [53]</text:p>
      <text:p text:style-name="P2"/>
      <text:p text:style-name="P2">Trattasi di un’interpretazione che rafforza la precettività delle convenzioni internazionali sottoscritte e ratificate dallo Stato nel nostro ordinamento, che risultano poste in un alveo di immodificabilità (salva la volontà espressa dello Stato di sottrarsi al vincolo).</text:p>
      <text:p text:style-name="P2"/>
      <text:p text:style-name="P2">Rimane comunque aperto il problema della diretta azionabilità di tali diritti, del limite entro cui la incapacità di agire ne rende vano l’esercizio, e di quali strumenti sono ipotizzabili perché la tutela pubblicistica minorile non rimanga meramente formale.</text:p>
      <text:p text:style-name="P2"/>
      <text:p text:style-name="P2">Allo stato di figlio le disposizioni costituzionali riconnettono la titolarità di diritti, nei confronti dei genitori (art.30), tutelati a prescindere dall’esistenza di un vincolo coniugale[54], e anche nei casi in cui il riconoscimento della paternità non sia intervenuto spontaneamente[55].</text:p>
      <text:p text:style-name="P2"/>
      <text:p text:style-name="P2">Istruire, educare e mantenere i figli rappresenta il contenuto essenziale del potere/dovere del ruolo genitoriale previsto nella Carta Costituzionale.</text:p>
      <text:p text:style-name="P2"/>
      <text:p text:style-name="P2">L’accentuazione dell'elemento di doverosità, desumibile dalla stessa locuzione adoperata dal legislatore[56], comporta sul piano formale il superamento del tradizionale modello relazionale genitori/figli incentrato su rapporti di autorità e gerarchia[57].</text:p>
      <text:p text:style-name="P2"/>
      <text:p text:style-name="P2"/>
      <text:p text:style-name="P2">Ciò è avvenuto sia attraverso il riconoscimento di un modello che fa della potestà una prerogativa di entrambi i genitori[58], sia attraverso una consolidata interpretazione[59], secondo la quale è sempre stata esclusa la possibilità per i genitori di imporre ai figli i propri modelli di comportamento senza misurare le scelte in relazione alle attitudini e alle inclinazioni naturali dei figli stessi (interpretazione successivamente fatta propria dalle vigenti disposizioni del codice civile di recepimento della legge di riforma del diritto di famiglia)[60].</text:p>
      <text:p text:style-name="P2"/>
      <text:p text:style-name="P2">Anche il vincolo di consanguineità non è più elemento essenziale per l’esistenza di un rapporto di filiazione, come dimostra l’istituto dell’adozione in cui i genitori assumono gli stessi doveri dei genitori legittimi.</text:p>
      <text:p text:style-name="P2"/>
      <text:p text:style-name="P2">Né la paternità e la maternità sotto il profilo sostanziale si manifestano come esclusivo appannaggio dei genitori legittimi, naturali o adottivi che siano.</text:p>
      <text:p text:style-name="P2"/>
      <text:p text:style-name="P2">In materia di procreazione assistita con riferimento a quelle isolate fattispecie in cui la giurisprudenza, prima dell’intervento del legislatore[61], ha ammesso la validità del cosiddetto contratto di “maternità surrogata[62]”, il diritto di diventare genitori[63] (e/o di procreare) non è mai stata letto come prevalente, rispetto al diritto fondamentale del minore di avere dei genitori.</text:p>
      <text:p text:style-name="P2"/>
      <text:p text:style-name="P2">Al contrario, rigettando impostazioni che riconoscono la potestà genitoriale quale prerogativa esclusiva dei “genitori di sangue[64]” (salvo ovviamente le ipotesi in cui questa risulti impossibile), tali pronunce hanno esaltato questo status anche con riferimento ai rapporti che fondano la loro esistenza su altri presupposti (quali l’adozione o l’affidamento), sottolineando i profili di responsabilità e di libera scelta (non aprioristicamente presupponibili nei rapporti di consanguineità) che accompagnano queste relazioni e ha intravisto in ciò i fattori di garanzia per un adeguato sviluppo della personalità del minore.</text:p>
      <text:p text:style-name="P2"/>
      <text:p text:style-name="P2">Si tratta come è ovvio di principi che concorrono al superamento di una concezione della società civile ,“familiocentrica” fondata sulla essenzialità della consanguineità dei vincoli naturali o legittimi dei genitori, quale habitat di riferimento del minore, principi che aprono un orizzonte anche giuridico a quella che può definirsi una “genitorialità sociale” che, lungi dall’implicare interventi pubblici intrusivi nella sfera privata e affettiva, assegna all’intervento pubblico un ruolo di supplenza e sostegno che non può risolversi in una mera protezione assistenziale, ma che con la famiglia, e oltre la famiglia ove questa manchi, esprime un impegno collettivo dei diritti e dei doveri che questa esercita e assume[65].</text:p>
      <text:p text:style-name="P2"/>
      <text:p text:style-name="P2">Peraltro, l’esaltazione di un diritto del minore ad avere una famiglia, fatta propria da quanti si appellano alle recenti modifiche apportate al contenuto dell’art. 1[66] della L.183/84, acquista un valore reale se posta in relazione agli obiettivi propri della legge di riferimento (adozione) che, attraverso gli istituti previsti, oppone la centralità della famiglia a eventuali soluzioni “istituzionalizzanti” il minore in stato di abbandono. Sembra pertanto trasformarsi in una mera petizione di principio, a tratti al di fuori della realtà, un’esaltazione della famiglia quale valore superiore in sé, senza tener conto del fatto che la crisi strutturale[67] che sta attraversando, impone sempre più spesso un’oggettiva presa in carico sociale del danno che il minore spesso subisce in tale contesto.</text:p>
      <text:p text:style-name="P2"/>
      <text:p text:style-name="P3">6.I diritti</text:p>
      <text:p text:style-name="P2"/>
      <text:p text:style-name="P2">Per enucleare il nucleo essenziale di un moderno status del minore, punto di riferimento è ancora una volta la Convenzione di New York del 1989, e lo è in principal modo con riferimento a quei diritti che presuppongono un ruolo attivo del minore e conseguentemente il possesso di uno status civitatis nei confronti delle pubbliche amministrazioni.</text:p>
      <text:p text:style-name="P2"/>
      <text:p text:style-name="P2">Concentrando l’analisi sui diritti di cittadinanza, viene in rilievo in primo luogo il principio di uguaglianza, sancito dall’art.2 comma 2, che impegna gli stati membri ad adottare tutti i provvedimenti appropriati a garantire i diritti sanciti dalla convenzione “senza differenza di e a prescindere da ogni considerazione di razza, di colore, di sesso, di lingua, di religione, di opinione politica o altra del fanciullo o dei suoi genitori, rappresentanti legali, dalla loro origine nazionale, etnica o sociale, dalla loro situazione finanziaria, dalla loro incapacità dalla loro nascita o da ogni altra circostanza[68]”.</text:p>
      <text:p text:style-name="P2"/>
      <text:p text:style-name="P2">Come si nota la condizione di uguaglianza si estende anche ai rappresentanti legali e ai genitori, e ha a oggetto anche l’esclusione di discriminazioni per la situazione finanziaria o per la condizione di incapacità.</text:p>
      <text:p text:style-name="P2"/>
      <text:p text:style-name="P2">L’art.3 afferma la prevalenza del superiore interesse del minore in tutte le decisioni di competenza, sia delle istituzioni pubbliche che private[69] relative ai fanciulli. Trattasi di una disposizione che assume un valore centrale nell’ambito delle posizioni giuridiche protette riconosciute al minore perché permea tutti i rapporti dello stesso con le Pubbliche amministrazioni e con i privati.</text:p>
      <text:p text:style-name="P2"/>
      <text:p text:style-name="P2">Gli articoli da 6 a 8 sanciscono la tutela di alcuni dei tradizionali diritti fondamentali della persona umana, quali il diritto alla vita, al nome e alla iscrizione anagrafica, alla cittadinanza, all’identità, all’immagine.</text:p>
      <text:p text:style-name="P2"/>
      <text:p text:style-name="P2">L’articolo 9, al paragrafo 1, sancisce il diritto del minore alla convivenza con i genitori, a meno che la separazione da essi sia considerata opportuna nel suo superiore interesse. Conseguentemente, i successivi paragrafi dell’articolo 9 e l’articolo 10, richiamando le varie ipotesi in cui può verificarsi un allontanamento (carcerazione, residenza in altro Stato, ecc.) dei genitori, predispongono garanzie sia di mantenimento dei contatti, sia di eventuale riavvicinamento.</text:p>
      <text:p text:style-name="P2"/>
      <text:p text:style-name="P2">L’articolo 11 impegna gli Stati parti al contrasto degli spostamenti e non ritorni illeciti dei fanciulli all’estero, anche mediante la conclusione di accordi.</text:p>
      <text:p text:style-name="P2"/>
      <text:p text:style-name="P2">Gli articoli da 12 a 15 tutelano i diritti civili, e specificamente il diritto di esprimere liberamente la propria opinione, la libertà di espressione, di pensiero, coscienza, religione, di associazione e di riunione pacifica.</text:p>
      <text:p text:style-name="P2"/>
      <text:p text:style-name="P2">Importantissimo inoltre, tanto da ricevere anche una trattazione a parte, il diritto di esprimere la propria opinione (che dovrà essere tenuta in considerazione con riferimento all’età e capacità di discernimento), che trova riconoscimento anche in sede giudiziaria e amministrativa, e può essere esercitato sia direttamente, sia tramite un rappresentante, sia ancora attraverso un organo appropriato. Correlativamente, l’articolo 16, demandando agli Stati parti il compito di legiferare in materia, protegge la riservatezza del minore da arbitrarie interferenze o illegali nella sua vita o in quella della sua famiglia, estendendo la tutela al domicilio e corrispondenza, nonché all’onore e reputazione.</text:p>
      <text:p text:style-name="P2"/>
      <text:p text:style-name="P2">L’articolo 17 tutela il diritto a una informazione adeguata e utile all’età, da parte dei mass media e dalle varie fonti culturali, nazionali e internazionali, che sia finalizzata a promuovere il benessere materiale e psichico del fanciullo, anche appartenente a culture diverse o afferenti a gruppi minoritari.</text:p>
      <text:p text:style-name="P2"/>
      <text:p text:style-name="P2">L’articolo 18 individua in entrambi i genitori i primi responsabili della educazione e sviluppo del fanciullo o, per essi, eventuali rappresentanti legali, garantendo in ogni caso che tali istituti vigilino sul suo benessere. L’articolo 20 individua il diritto alla protezione “sostitutiva” della famiglia nel caso il fanciullo si trovi a esserne privato, e introduce un sistema di garanzie pubbliche per la sua migliore collocazione possibile, anche nel rispetto delle sue origini culturali e etniche.</text:p>
      <text:p text:style-name="P2"/>
      <text:p text:style-name="P2">Vengono pertanto il rilievo l’istituto dell’adozione (art.21) nazionale e internazionale (e, in quest’ultimo caso, la Convenzione contiene anche indicazioni per la salvaguardia del fanciullo che venga adottato in uno Stato estero); gli istituti di protezione internazionale dei minori (art.22), sia relativi allo status di rifugiato che ad altre misure umanitarie, riconosciuti al fanciullo accompagnato dai genitori e non, garantendo in quest’ultimo caso ogni intervento per il ricongiungimento familiare.</text:p>
      <text:p text:style-name="P2"/>
      <text:p text:style-name="P2">Le disposizioni dall’art. 23 all’art. 27 hanno a oggetto il diritto alla salute e l’assistenza sociale, fornendo un decalogo di diritti sociali minorili a cui fa riscontro il dovere degli Stati parti di dare luogo a politiche sociali di intervento e sostegno. In particolare, l’articolo 23 introduce la tutela dell’handicap riconoscendo al minore che versi in tale stato il diritto al rispetto della propria dignità, attraverso la garanzia di svolgimento di una vita autonoma e partecipata, che può realizzarsi anche con benefici economici. L’articolo 24, nel disciplinare il diritto alla assistenza sanitaria in tutti i suoi aspetti (prevenzione, informazione, riabilitazione), prevede anche la abolizione delle pratiche tradizionali pregiudizievoli per la salute.</text:p>
      <text:p text:style-name="P2"/>
      <text:p text:style-name="P2">Nel ribadire che l’obbligo di garantire una vita dignitosa incombe in primis sui genitori, l’articolo 27 richiama il dovere degli Stati parti di intervenire per rimuovere le condizioni di indigenza attraverso sussidi e agevolazioni di natura finanziaria.</text:p>
      <text:p text:style-name="P2"/>
      <text:p text:style-name="P2">Viene poi in rilievo (articolo 28) il diritto all’istruzione e all’educazione, secondo condizioni di uguaglianza di opportunità. La Convenzione fa proprio il principio dell’insegnamento primario obbligatorio e gratuito per tutti, e ripropone la differenza tra insegnamento secondario generale e professionale, l’accesso al quale dev’essere anch’esso garantito, impegnando gli Stati parti a contrastare l’abbandono scolastico. L’articolo 29 specifica che il contenuto essenziale dell’educazione da impartire al fanciullo non può prescindere dal rispetto della sua personalità, dignità e attitudini, nonché dall’insegnamento dei diritti umani e libertà fondamentali, e dal rispetto dell’ambiente naturale. L’articolo 30 aggiunge il dovere di garantire al minore appartenente a minoranze linguistiche, etniche e religiose, il mantenimento delle proprie specificità culturali. L’art. 31 individua il minore quale soggetto partecipe della vita culturale e artistica, al quale devono essere forniti mezzi e opportunità non solo formative, ma anche ludiche e di tempo libero.</text:p>
      <text:p text:style-name="P2"/>
      <text:p text:style-name="P2">A tal fine, gli Stati parti, secondo il disposto dell’art.32, pongono in atto ogni mezzo per proteggerlo dallo sfruttamento economico e dal lavoro precoce, attraverso l’individuazione di un’età minima di ammissione all’impiego e di un adeguato orario e condizioni di lavoro, prevedendo sanzioni per l’inosservanza di tali prescrizioni.</text:p>
      <text:p text:style-name="P2"/>
      <text:p text:style-name="P2">Gli articoli dal 33 al 39 (con l’art.19, che è qui richiamato ratione materiae) introducono una serie di norme fondamentali in materia di tutela del fanciullo da qualsivoglia forma di violenza e abuso. Si va dalla prevenzione dall’uso di sostanze stupefacenti (finalizzata anche ad impedire che il minore sia usato per produzione e traffico illecito di droga), a misure di protezione da ogni forma di violenza, oltraggio o brutalità fisiche o mentali, compresa la violenza sessuale, anche se tali episodi dovessero verificarsi in ambiente domestico.</text:p>
      <text:p text:style-name="P2"/>
      <text:p text:style-name="P2">La Convenzione ripudia ogni forma di sfruttamento, compresa la tratta o vendita di fanciulli per qualunque fine.</text:p>
      <text:p text:style-name="P2"/>
      <text:p text:style-name="P2">Viene poi affermato il diritto alla libertà personale, col divieto di privarne il fanciullo in modo illegale o arbitrario, e limitando tale ultima ipotesi a casi di extrema ratio e della durata il più breve possibile. In tali circostanze, il minore ha diritto di difesa davanti a una autorità giudiziaria, anche attraverso assistenza giuridica, e ha diritto di ricevere un trattamento rispettoso della sua dignità, con la garanzia del mantenimento del contatto con la famiglia. Sono esclusi in modo assoluto la pena capitale e l’ergastolo.</text:p>
      <text:p text:style-name="P2"/>
      <text:p text:style-name="P2">La Convezione fissa nei 15 anni l’età minima per il coinvolgimento in conflitto armato. Sia per il caso in cui il fanciullo abbia preso parte alle ostilità, sia in ogni altro caso in cui sia stato vittima di maltrattamenti e violenza, la Convenzione impone agli Stati parti di porre in essere ogni provvedimento adeguato al suo recupero fisico e psicologico e al suo reinserimento sociale.</text:p>
      <text:p text:style-name="P2"/>
      <text:p text:style-name="P2">L’articolo 40, concludendo la enunciazione dei diritti fondamentali, estende al fanciullo sospettato, accusato o riconosciuto colpevole di reato, i principi e le garanzie tipici del diritto penale sostanziale e processuale, quali la non retroattività della legge penale, la presunzione di innocenza, il diritto di difesa, il principio del giudice naturale e imparziale, il diritto di avvalersi di un doppio grado di giudizio, e di preservare la propria dignità e riservatezza in tutte le fasi della procedura. La disposizione conclude stabilendo che, comunque, si possa far ricorso alla procedura giudiziaria nei confronti del fanciullo solo se altri interventi siano considerati inadeguati, e assicurando che il trattamento sia sempre conforme al suo benessere.</text:p>
      <text:p text:style-name="P2"/>
      <text:p text:style-name="P3">7.Il principio dell’ascolto nell’ordinamento italiano</text:p>
      <text:p text:style-name="P2"/>
      <text:p text:style-name="P2">Il lento e progressivo recepimento dei principi del diritto internazionale ha concorso a far registrare, negli anni più recenti, la diffusione di una diversa sensibilità sociale e politico-istituzionale[70] circa le istanze e la partecipazione espresse dall’“universo minorile”, istanze che lambiscono ormai anche fondamentali settori dell’intervento pubblico tradizionalmente impermeabili a ogni valutazione degli interessi del minore[71].</text:p>
      <text:p text:style-name="P2"/>
      <text:p text:style-name="P2">Si pensi alla programmazione urbanistica e[72] ambientale, al settore sociale[73] e sanitario anche con riferimento al diritto alla istruzione del bambino ospedalizzato[74]. Il dato, che si registra in modo ancora solo frammentario e occasionale, ma sembra destinato a svilupparsi e consolidarsi [75], attraverso il diffondersi di istituti che trovano ancora una volta la loro fonte nel testo della Convenzione.</text:p>
      <text:p text:style-name="P2"/>
      <text:p text:style-name="P2">L’ascolto è lo strumento fondamentale per esplicitare la diretta volontà del minore in relazione ai suoi diritti e, come si vedrà, con il concorso di altri strumenti di garanzia rende in parte azionabili i diritti fondamentali allo stesso formalmente riconosciuti.</text:p>
      <text:p text:style-name="P2"/>
      <text:p text:style-name="P2">I riferimenti normativi in materia di ascolto diretto o indiretto delle opinioni del minore si rinvengono nelle disposizioni nell’art.12[76] della Convenzione di Strasburgo.</text:p>
      <text:p text:style-name="P2"/>
      <text:p text:style-name="P2">Nel nostro ordinamento, il principio dell’ascolto non conosce ancora una applicazione generalizzata, e trova attuazione nei casi espressamente contemplati dalla legge, ancora riferibili prevalentemente all’ambito dei procedimenti giudiziari [77].</text:p>
      <text:p text:style-name="P2"/>
      <text:p text:style-name="P2">Un ampliamento dell’applicazione dell’istituto si verificherà per effetto della recente ratifica della richiamata Convenzione di Strasburgo[78], che si presume[79] debba comportare un rafforzamento generalizzato di tutti gli istituti che esaltano la autonoma soggettività del cittadino minorenne[80], in particolare in ambito processuale.</text:p>
      <text:p text:style-name="P2"/>
      <text:p text:style-name="P2">Peraltro, la giurisprudenza, circa la affermazione dell’istituto dell’ascolto ha svolto solo di rado un ruolo suppletivo, poiché lo ha ritenuto vigente ed applicabile sulla base della diretta attuazione dei precetti della Convenzione ONU[81].</text:p>
      <text:p text:style-name="P2"/>
      <text:p text:style-name="P2">In generale, tale corrente interpretativa ha ancorato la incidenza dello strumento dell’ascolto al criterio della “capacità di discernimento[82]”, parametro a cui la Convenzione espressamente subordina “il peso” da attribuire alla opinione del minore[83].</text:p>
      <text:p text:style-name="P2"/>
      <text:p text:style-name="P2"/>
      <text:p text:style-name="P2">La Convenzione di Strasburgo[84] ha fornito peraltro una descrizione più dettagliata delle prerogative delle sue prerogative, individuandone il contenuto in: “</text:p>
      <text:p text:style-name="P2"/>
      <text:p text:style-name="P2"><text:s text:c="9"/>1. il diritto di ricevere tutte le informazioni pertinenti;</text:p>
      <text:p text:style-name="P2"><text:s text:c="9"/>2. l’essere consultato ed esprimere la propria opinione;</text:p>
      <text:p text:style-name="P2"><text:s text:c="9"/>3. l’essere informato sulle possibili conseguenze delle aspirazioni da lui manifestate”.</text:p>
      <text:p text:style-name="P2"/>
      <text:p text:style-name="P2">In ambito extragiudiziario, il diritto di “ascolto” riceve una significativa applicazione nel settore sanitario[85], in materia di consenso informato ai trattamenti terapeutici, dove si assiste allo sforzo del legislatore[86] di coinvolgere nel processo decisionale il minore, diretto interessato che, benché privo di una capacità giuridica di autodeterminazione, è oggetto in questo caso di decisioni coinvolgenti una sfera personalissima.</text:p>
      <text:p text:style-name="P2"/>
      <text:p text:style-name="P5">Sezione III. L’evoluzione del quadro normativo della tutela socio-assistenziale dei minori nel nostro ordinamento</text:p>
      <text:p text:style-name="P5"/>
      <text:p text:style-name="P3">8. Gli interventi socio-assistenziali per i minori</text:p>
      <text:p text:style-name="P2"/>
      <text:p text:style-name="P2">Gli istituti di tutela socio-assistenziale del minore hanno subito la evoluzione che il welfare italiano più in generale ha conosciuto dal dopoguerra a oggi, sconta il ritardo che la centralità riconosciuta allo status di lavoratore (quale condizione quasi esclusiva per l’accesso ai benefici pubblici), ha comportato all’affermazione di una concezione della cittadinanza sociale che considera essenziali la tutela della dignità dell’“individuo” in quanto tale.</text:p>
      <text:p text:style-name="P2"/>
      <text:p text:style-name="P2">Sotto questo profilo, la parziale attuazione della Convenzione dei diritti del fanciullo del 1989 e, più in generale, il superamento della tradizionale frammentarietà[87] dell’intervento assistenziale voluto dalla L328/2000, hanno agevolato la nascita di un sistema in cui i diversi attori istituzionali collaborano per la realizzazione di interventi personalizzati e direttamente connessi agli specifici bisogni dell’individuo[88].</text:p>
      <text:p text:style-name="P2"/>
      <text:p text:style-name="P2">Il mutamento rispetto al sistema precedente è sostanziale.</text:p>
      <text:p text:style-name="P2"/>
      <text:p text:style-name="P2">Alla fine del secolo scorso, infatti, la tutela garantita al cittadino di minore età era identica a quella riservata agli indigenti e ai meno abbienti, ovvero una protezione priva di finalità di promozione della crescita e dello sviluppo della personalità, ed orientata alla reclusione del cittadino minorenne quale corollario della condizione di complessiva “minorità” che caratterizzava la condizione di tali soggetti nell’ambito della società civile.</text:p>
      <text:p text:style-name="P2"/>
      <text:p text:style-name="P2">Di ciò è testimonianza l’ispirazione di fondo che accompagnava la L6872/1890, istitutiva delle IPAB, in cui il controllo pubblico espropriava di fatto il cittadino minorenne di qualunque autonoma capacità di scelta, legittimando lo Stato ad assumere ruoli sostitutivi di ogni autonoma capacità di espressione.</text:p>
      <text:p text:style-name="P2"/>
      <text:p text:style-name="P2">Questa scelta si consolida in epoca fascista, nel corso della quale, una intensa produzione legislativa[89] conduce alla nascita e proliferazione di nuove istituzioni, tra le quali l’Opera Nazionale Maternità e Infanzia (OMNI) e gli Enti Comunali di Assistenza (ECA)[90], deputati a svolgere ruoli quasi genitoriali di accoglienza dei minori in stato di abbandono, e di conseguente istituzionalizzazione del loro stato di disagio.</text:p>
      <text:p text:style-name="P2"/>
      <text:p text:style-name="P2">Significativisegnali di inversione di tendenza rispetto a questa impostazione si avvertono con la entrata in vigore della Costituzione repubblicana, che restituisce centralità all’individuo, sgretolando con ciò le basi ideologiche su cui si reggeva l’impianto precedente.</text:p>
      <text:p text:style-name="P2"/>
      <text:p text:style-name="P2">Occorrerà comunque attendere ancora molti anni prima che tali cambiamenti diventino tangibili.</text:p>
      <text:p text:style-name="P2"/>
      <text:p text:style-name="P2">Il primo baluardo dell’istituzionalizzazione del minore in stato di abbandono cade con l’affermarsi del decentramento amministrativo e con la nascita delle regioni, che comporta la territorializzazione dei servizi di assistenza, di cui i consultori familiari[91] costituiscono una concreta espressione.</text:p>
      <text:p text:style-name="P2"/>
      <text:p text:style-name="P2">Si afferma la competenza dei comuni all’esercizio delle funzioni amministrative in materia di assistenza sociale, competenza che sopravviverà a tutto il percorso istitutivo del Servizio Sanitario Nazionale.</text:p>
      <text:p text:style-name="P2"/>
      <text:p text:style-name="P2">Nella seconda fase di decentramento, iniziata con la L.59/97 e con i suoi Decreti attuativi, viene confermato questo disegno[92].</text:p>
      <text:p text:style-name="P2"/>
      <text:p text:style-name="P2">Nello stesso periodo si fa strada l’idea di attuare gli interventi socio-assistenziali per i minori con provvedimenti autonomi e viene varata la L.285/97[93], con cui, attraverso la istituzione di un Fondo Nazionale, vengono finanziati progetti per la promozione dei diritti e delle opportunità per l’infanzia e l’adolescenza.</text:p>
      <text:p text:style-name="P2"/>
      <text:p text:style-name="P2">La legge si prefigge lo scopo di promuovere azioni positive per l’affermazione dei diritti dei cittadini minorenni con programmi e piani di intervento, realizzati attraverso una compartecipazione pubblico-privata[94] che assume obiettivi quali la sostenibilità ambientale, la differenza di genere, la partecipazione, ambiti tradizionalmente esclusi dalle finalità di tutela del settore e visibilmente orientati al riconoscimento di una cittadinanza sociale.</text:p>
      <text:p text:style-name="P2"/>
      <text:p text:style-name="P2">Nello stesso anno, con la L.451/97[95] viene istituita una Commissione parlamentare per l’infanzia, con compiti di indirizzo e controllo sull’attuazione degli accordi internazionali e sulla legislazione italiana concernente i diritti e lo sviluppo dei minori di età, nonchè il Centro di documentazione e analisi per l’infanzia l’adolescenza e l’Osservatorio nazionale per l’infanzia[96].</text:p>
      <text:p text:style-name="P2"/>
      <text:p text:style-name="P3">9.Il ruolo dei servizi sociali</text:p>
      <text:p text:style-name="P2"/>
      <text:p text:style-name="P2">Un ruolo fondamentale per l’attuazione dell’intervento pubblico descritto, è svolto dai servizi sociali, istituiti con normative diverse a cui corrisponde una diversa tipologia del servizio prestato.</text:p>
      <text:p text:style-name="P2"/>
      <text:p text:style-name="P2">Accanto ai servizi che operano nell’organizzazione amministrativa giudiziaria (i cosiddetti servizi per i “centri minorili”[97]), vi sono infatti strutture che si incardinano nei comuni, tradizionalmente titolari delle funzioni socio-assistenziali in questo settore, e altri nel Servizio Sanitario.</text:p>
      <text:p text:style-name="P2"/>
      <text:p text:style-name="P2">In sintesi, quindi, in base alla normativa di riferimento, i servizi possono essere suddivisi in tre macroaree, in relazione all’ente competente alla loro gestione, secondo lo schema che segue:</text:p>
      <text:p text:style-name="P2"/>
      <text:p text:style-name="P2">a) centri per la giustizia minorile, che attuano le decisioni del tribunale per minorenni in materia penale;</text:p>
      <text:p text:style-name="P2"/>
      <text:p text:style-name="P2">b) servizi incardinati nelle aziende sanitarie locali, che operano in particolar modo per l’assistenza all’interruzione della maternità e, in raccordo con altri enti, per la tossicodipendenza, i disabili, gli anziani[98];</text:p>
      <text:p text:style-name="P2"/>
      <text:p text:style-name="P2">c) servizi sociali dei comuni.</text:p>
      <text:p text:style-name="P2"/>
      <text:p text:style-name="P2">Questi ultimi operano prevalentemente in raccordo con la attività del tribunale per i minori, e intervengono, in particolare, nelle procedure relative all’affido, all’adozione[99], alla dichiarazione dello stato di abbandono, alla violenza nelle relazioni familiari.</text:p>
      <text:p text:style-name="P2"/>
      <text:p text:style-name="P2">L’intervento del servizio è pluridirezionale, ha finalità preventive e di sostegno del disagio familiare, e negli ultimi tempi, anche con la collaborazione con il tribunale dei minori, si sostanzia nella predisposizione di progetti personalizzati di recupero finalizzati alla rilievazione dello specifico bisogno e al monitoraggio dell’intervento in tutto il suo corso. Nel caso in cui il minore debba essere temporaneamente allontanato dalla famiglia, e non sia dia corso alle procedure di affidamento e di adozione un ruolo essenziale per la ospitalità viene svolto dalle cosiddette comunità familiari, previste dalle leggi di riforma dell’affidamento e dell’adozione, nonché dalla L.382/2000 e dalla normativa sul processo penale minorile[100].</text:p>
      <text:p text:style-name="P2"/>
      <text:p text:style-name="P2">La filosofia che ispira la realizzazione di queste strutture è antitetica a quella segregante e istituzionalizzante e mira a creare centri idonei a garantire uno stretto contatto con la società civile attraverso la frequentazione di scuole, centri sportivi, luoghi di aggregazione del tutto simili a quelli propri dei ragazzi che vivono nella propria famiglia.</text:p>
      <text:p text:style-name="P2"/>
      <text:p text:style-name="P2">Un ruolo altrettanto importante nel recupero del minore, rispetto alle problematiche insorte nei confronti del proprio nucleo familiare viene svolto dai consultori familiari, competenti ad assumere ruoli di assistenza in tutte le ipotesi in cui un fattivo ruolo di sostegno può aiutare il nucleo familiare in stato di disgregazione a un recupero pieno o al miglioramento delle relazioni tra i suoi componenti anche nella fase della separazione e/o dell’allontanamento del minore dalla famiglia.</text:p>
      <text:p text:style-name="P2"/>
      <text:p text:style-name="P3">10. La prevenzione e il contrasto del disagio minorile</text:p>
      <text:p text:style-name="P2"/>
      <text:p text:style-name="P2">La prospettiva, fatta propria dalla normativa richiamata è quella di realizzare interventi che, pur qualificabili di “assistenza”, amplino la finalità di rimozione della mera indigenza, e puntino alla valorizzazione di alcuni diritti di cittadinanza[101] quali fattori essenziali per una crescita armoniosa ed equilibrata.</text:p>
      <text:p text:style-name="P2"/>
      <text:p text:style-name="P2">Questa finalità non attenua la priorità (anche sotto il profilo della destinazione delle risorse) rappresentata dalla prevenzione e dal contrasto di situazioni di disagio.</text:p>
      <text:p text:style-name="P2"/>
      <text:p text:style-name="P2">Escludendo ogni indagine circa le patologie che investono le relazioni familiari[102] (settore che, sotto il profilo dei pubblici poteri, coinvolge i servizi sociali e, in primis, l’autorità giurisdizionale), l’attenzione sugli interventi tesi a contrastare alcuni fenomeni, che attualmente rappresentano una emergenza sociale quale lo sfruttamento del lavoro minorile</text:p>
      <text:p text:style-name="P2"/>
      <text:p text:style-name="P3">11.La tutela del minore dallo sfruttamento del lavoro minorile</text:p>
      <text:p text:style-name="P2"/>
      <text:p text:style-name="P2">Sebbene i primi provvedimenti legislativi a tutela del lavoro minorile[103] siano intervenuti quasi un secolo prima della Convenzione internazionale sui diritti del fanciullo (che a sua volta contiene una disposizione ad hoc in materia[104]), la affermazione di politiche pubbliche di contrasto del fenomeno, sia prima che dopo l’unità d’Italia, ha scontato consistenti ritardi dovuti alla forte opposizione del ceto industriale, contrario a ogni regolamentazione della materia.</text:p>
      <text:p text:style-name="P2"/>
      <text:p text:style-name="P2">Le prime norme di settore riescono pertanto a realizzare[105] un obiettivo minimo e generale, che più tardi assumerà rilievo costituzionale[106]:ovvero quello di prevedere un limite di età di accesso al lavoro, rimasta a lungo l’unica forma di tutela[107], dapprima limitata quasi esclusivamente all’attività industriale (nel cui ambito tale emergenza sociale si profilava come grave), e successivamente estesa ad altri settori lavorativi.</text:p>
      <text:p text:style-name="P2"/>
      <text:p text:style-name="P2">Le prime coordinate di un intervento pubblico di effettivo contrasto del fenomeno cominciarono comunque a delinearsi successivamente alla adesione dell’Italia alla Organizzazione internazionale del lavoro, alle sue Convenzioni[108] e a tutti i programmi che la Organizzazione ha promosso e continua a promuovere[109].</text:p>
      <text:p text:style-name="P2"/>
      <text:p text:style-name="P2">Il primo provvedimento di regolamentazione organica della materia interviene nel 1967[110] con una legge che recepisce i principi affermatisi[111] in ambito internazionale[112]. e riduce al minimo le attività escluse dalla sua disciplina, estendendo la tutela anche ai minori addetti ai lavori agricoli e ai servizi domestici[113].</text:p>
      <text:p text:style-name="P2"/>
      <text:p text:style-name="P2">L’innovazione più incisiva introdotta dal provvedimento è però riconoscibile nella tutela economica e previdenziale, prevista per i minori di qualsiasi età, nonché nella inderogabilità riconosciuta alle norme a tutela del lavoro minorile.</text:p>
      <text:p text:style-name="P2"/>
      <text:p text:style-name="P2">Il provvedimento ha subìto modifiche e aggiornamenti, imposti dalla necessità di recepire la normativa comunitaria. In particolare, nel 1999[114], in attuazione della Direttiva Europea sulla protezione dei giovani sul lavoro, è stato introdotto il divieto di lavorare per i ragazzi di età inferiore a 15 anni, o per i minori di 18 che non avessero concluso il periodo di istruzione obbligatoria. Particolari interrogativi sono sorti in dottrina circa la disposizione[115] del codice civile, che regola la capacità di agire che fa espressamente salve “[…] le leggi speciali che stabiliscono un’età inferiore in materia di capacità a prestare il proprio lavoro”. Particolari dubbi sono infatti sorti in relazione al contenuto del terzo comma della citata disposizione, che abilita il minore all’esercizio dei diritti e delle azioni che dipendono dal contratto di lavoro. Parrebbe infatti che tale norma consenta la acquisizione di una capacità di agire “secondaria”, riferibile solo al contenuto del rapporto di lavoro, a esclusione di quella più generale, riferibile alla scelta di contrarre tale rapporto.</text:p>
      <text:p text:style-name="P2"/>
      <text:p text:style-name="P2">Quanti[116] ritengono che la capacità acquisita sia onnicomprensiva richiamano le disposizioni con cui il legislatore richiede speciali autorizzazioni perché il minore presti la propria attività lavorativa (vigenti in particolare nel settore dello spettacolo), ed escludono pertanto ogni ingerenza dei rappresentanti legali circa la scelta del minore di lavorare.</text:p>
      <text:p text:style-name="P2"/>
      <text:p text:style-name="P2">Alla completezza[117] e organicità del quadro normativo descritto, non corrisponde, nella realtà, una sua compiuta attuazione.</text:p>
      <text:p text:style-name="P2"/>
      <text:p text:style-name="P2">Il fenomeno del lavoro minorile infatti in Italia, non risulta ancora ben conosciuto[118] né sotto il profilo statistico[119], né sotto il profilo delle dinamiche sociali[120] in cui si radica e delle tipologie in cui si esprime.</text:p>
      <text:p text:style-name="P2"/>
      <text:p text:style-name="P2">Le politiche sociali di settore infatti hanno ad oggetto ancora la attuazione di specifici programmi-obiettivo, finanziati con fondi statali o comunitari, che in generale riguardano singole articolazioni territoriali.</text:p>
      <text:p text:style-name="P2"/>
      <text:p text:style-name="P2">La integrazione degli interventi tra settori diversi, come quello della inclusione degli stranieri nella scuola, non si è ancora radicata nelle strategie di prevenzione. La conseguente frammentarietà delle attività svolte dai diversi soggetti istituzionali competenti, rappresenta una ulteriore causa del ritardo, che nel contrasto di tale fenomeno purtroppo ancora si registra.</text:p>
      <text:p text:style-name="P2"/>
      <text:p text:style-name="P3">Sezione IV. Le istituzioni di garanzia</text:p>
      <text:p text:style-name="P2"/>
      <text:p text:style-name="P3">12.La tutela non giurisdizionale dei diritti e degli interessi dei minori</text:p>
      <text:p text:style-name="P2"/>
      <text:p text:style-name="P2">A fronte di un quadro normativo che, sul piano del riconoscimento formale dei diritti del minore è in costante evoluzione, relativamente in salita appare ancora la strada per la attuazione di strumenti diretti all’ esercizio degli stessi.</text:p>
      <text:p text:style-name="P2"/>
      <text:p text:style-name="P2">La stessa Convenzione ONU, individuando in tale antinomia il punto di maggiore debolezza circa la praticabilità delle garanzie riconosciute, si è fatta carico di prospettare soluzioni finalizzate a temperare la invalicabilità di tali limiti, garantendo comunque al minore, una diretta espressione della sua opinione nei casi in cui i provvedimenti della autorità giudiziaria o amministrativa incidano sui suoi diritti.</text:p>
      <text:p text:style-name="P2"/>
      <text:p text:style-name="P2">Oltre all’acquisizione diretta dell’opinione del titolare del diritto, la convenzione demanda sia al tradizionale istituto della rappresentanza sia, alla istituzione di un “organo appropriato” (secondo la espressione letterale contenuta nell’art. 12)[121], il rafforzamento di un esercizio diretto dei diritti da parte del minore.</text:p>
      <text:p text:style-name="P2"/>
      <text:p text:style-name="P2">La identità di tale organo può essere ricostruita attraverso il contenuto di altre disposizioni della Convenzione. e la sua istituzione è coerente con la necessità di fornire strumenti di tutela rapportabili alla dimensione sociale oramai acquisita dalla soggettività minorile[122].</text:p>
      <text:p text:style-name="P2"/>
      <text:p text:style-name="P2">La valenza pretensiva o oppositiva dell’interesse riferibile ad una potestà pubblica incidente su tale soggettività , può infatti legittimamente condizionarne la discrezionalità solo se agita da soggetti formalmente deputati a una valida espressione di diritti e interessi.</text:p>
      <text:p text:style-name="P2"/>
      <text:p text:style-name="P2">Per di più tali diritti o interessi spesso caratterizzati da una dimensione diffusa e/o collettiva risultano di per sé insuscettibili di rappresentazione attraverso i tradizionali meccanismi della rappresentanza legale.</text:p>
      <text:p text:style-name="P2"/>
      <text:p text:style-name="P2">L’obiettivo di attuare strumenti concreti per una loro “valida espressione” acquista dunque il valore di un corollario fondamentale perchè tale riconoscimento non sia solo formale; nonché di elemento integrativo del contenuto essenziale della tutela con riferimento ai suoi risvolti attivi.</text:p>
      <text:p text:style-name="P2"/>
      <text:p text:style-name="P2">Nella Convenzione, la fonte di tutti gli strumenti di diretta partecipazione del minore nei confronti degli atti coinvolgenti i suoi interessi si rinviene nell’art.12, che, come si è già visto, impone l’acquisizione preventiva della sua opinione in tutte le decisioni che incidono direttamente nella sua sfera giuridica.</text:p>
      <text:p text:style-name="P2"/>
      <text:p text:style-name="P2">Lo strumento dell’ “ascolto”[123], concorre dunque alla realizzazione di un interesse qualificato “ope legis” [124] “superiore e preminente”[125] e acquista un valore centrale per la effettiva attuazione di molti precetti della Convenzione.</text:p>
      <text:p text:style-name="P2"/>
      <text:p text:style-name="P2">Lo stesso dicasi per la istituzione dei richiamati “organi appropriati” rispetto ai quali anche in ambito europeo una serie di risoluzioni approvate dal Parlamento europeo, pongono al centro della agenda politica[126] la loro concreta attuazione[127].</text:p>
      <text:p text:style-name="P2"/>
      <text:p text:style-name="P2">La risoluzione del Parlamento europeo su una Carta europea dei diritti del fanciullo (A3-0172/92, dell’8 luglio 1992)[128], la risoluzione sulle misure per la protezione dei minori A4-0393/96 del 12 gennaio 1996[129], la raccomandazione 1286 del Consiglio d’Europa (24 gennaio 1996) su una strategia europea per i minori[130]contengono infatti un espresso invito alla istituzione di organi a ciò deputati .</text:p>
      <text:p text:style-name="P2"/>
      <text:p text:style-name="P3">13.Il garante per l’infanzia</text:p>
      <text:p text:style-name="P2"/>
      <text:p text:style-name="P2">La previsione di organi di tutela non giurisdizionale dei diritti dei minori, oltre che nel quadro normativo delineato, si inserisce in un filone oramai consolidato in ambito internazionale che ha per oggetto, più in generale, la protezione dei diritti umani, filone recepito in Europa come si è già visto ,attraverso una serie di atti con cui “si invitano” e/o “si raccomanda a” o “si esortano” gli Stati membri a istituire organi di garanzia per la tutela dei diritti e degli interessi dell’infanzia, invito che si è già tradotto in esperienze concrete in atto in molti Stati europei[131]. Il punto di riferimento per la individuazione delle funzioni dell’organo in questione si rinviene nell’ambito della Convenzione europea di Strasburgo sull’esercizio dei diritti dei minori che all’articolo 12 dispone: “che gli Stati incoraggino la promozione e l’esercizio dei diritti dei fanciulli attraverso specifici organi che abbiano, tra le altre, le seguenti funzioni:</text:p>
      <text:p text:style-name="P2"/>
      <text:p text:style-name="P2">a) fare proposte per rafforzare le disposizioni legislative relative all’esercizio dei diritti dei fanciulli;</text:p>
      <text:p text:style-name="P2"/>
      <text:p text:style-name="P2">b) formulare pareri sui progetti di legge relativi ai diritti dei fanciulli;</text:p>
      <text:p text:style-name="P2"/>
      <text:p text:style-name="P2">c) fornire ai mezzi di comunicazione, al pubblico e alle persone ed agli organi che si occupano delle questioni relative ai minori,</text:p>
      <text:p text:style-name="P2"/>
      <text:p text:style-name="P2">d) informazioni generali riguardanti l’esercizio dei diritti dei fanciulli;</text:p>
      <text:p text:style-name="P2"/>
      <text:p text:style-name="P2">e) ricercare l’opinione dei fanciulli e fornire loro tutte le informazioni appropriate”.</text:p>
      <text:p text:style-name="P2"/>
      <text:p text:style-name="P2">Come si nota con le funzioni di promozione convive un ruolo di proposta e di impulso nei confronti della attività legislativa, che ha ovviamente ad oggetto tutti i settori in cui emergono opportunità di tutela dei minori..</text:p>
      <text:p text:style-name="P2"/>
      <text:p text:style-name="P2">In Italia, il precetto internazionale ha ricevuto attuazione solo in ambito regionale[132], e in particolare in 6 regioni dove all’attualità sono già in atto esperienze, alcune molto recenti, di organi monocratici[133] deputati a una funzione di protezione e garanzia che si sostanzia in compiti e funzioni che non risultano suscettibili di inquadramento unitario.[134]</text:p>
      <text:p text:style-name="P2"/>
      <text:p text:style-name="P2">Dall’esame delle leggi istitutive emerge infatti una oggettiva difficoltà nella individuazione di un ruolo prevalente dell’organo, e i compiti di tutela a tratti convivono con quelli di promozione o di supporto all’esercizio della funzione giurisdizionale[135].</text:p>
      <text:p text:style-name="P2"/>
      <text:p text:style-name="P2">In questo quadro vi è comunque chi ha suddiviso in quattro tipologie[136] essenziali i compiti attribuiti ai garanti regionali e, in particolare: “</text:p>
      <text:p text:style-name="P2"/>
      <text:p text:style-name="P2">1) reperimento e formazione di personale addetto a svolgere attività di tutela e curatela;</text:p>
      <text:p text:style-name="P2"/>
      <text:p text:style-name="P2">2) promozione di iniziative volte a rendere effettiva la tutela dei diritti dei minori, sia attraverso la realizzazione di studi e ricerche, sia tramite la diffusione di una cultura dell’infanzia e dell’adolescenza;</text:p>
      <text:p text:style-name="P2"/>
      <text:p text:style-name="P2">3) funzioni consultive su atti legislativi ed amministrativi all’esame delle istituzioni regionali;</text:p>
      <text:p text:style-name="P2"/>
      <text:p text:style-name="P2">4) segnalazione di situazioni di rischio alle autorità competenti, ad esempio, ai servizi sociali, all’autorità giudiziaria, alle pubbliche amministrazioni. “</text:p>
      <text:p text:style-name="P2"/>
      <text:p text:style-name="P2">Le leggi delle regioni Lazio e Marche inoltre attribuiscono ai rispettivi Garanti, funzioni di vigilanza sull'assistenza prestata ai minori ricoverati in istituti educativo-assistenziali, in strutture residenziali, in ambienti esterni alla propria famiglia o affidati temporaneamente ad altre famiglie”.</text:p>
      <text:p text:style-name="P2"/>
      <text:p text:style-name="P2">Il quadro si completa inoltre con il riconoscimento a tali Garanti regionali di compiti:”</text:p>
      <text:p text:style-name="P2"/>
      <text:p text:style-name="P2">a) di promozione, in collaborazione con gli enti locali e con le organizzazioni di volontariato, di iniziative per la tutela dei diritti del minore, soprattutto in relazione alla prevenzione dell'abuso;</text:p>
      <text:p text:style-name="P2"/>
      <text:p text:style-name="P2">b) collaborazione agli interventi di raccolta ed elaborazione dei dati relativi all'infanzia e all'adolescenza;</text:p>
      <text:p text:style-name="P2"/>
      <text:p text:style-name="P2">c) vigilanza sulla programmazione televisiva, sulla comunicazione a mezzo stampa e sulle altre forme di comunicazione, con potere di segnalazione all'Autorità per le garanzie nelle comunicazioni di eventuali trasgressioni; intervento nei procedimenti amministrativi;</text:p>
      <text:p text:style-name="P2"/>
      <text:p text:style-name="P2">d) la verifica delle condizioni e degli interventi volti all'accoglienza ed all'inserimento del minore straniero non accompagnato”.</text:p>
      <text:p text:style-name="P2"/>
      <text:p text:style-name="P2">Peraltro anche nel corso dell’attuale legislatura sono state presentate numerose proposte di legge di iniziativa parlamentare[137] per la istituzione di un Garante per l’infanzia .Si tratta di progetti che, con riferimento alla articolazione territoriale di competenza, prefigurano un soluzioni diverse (alcune proposte prevedono la istituzione del Garante nazionale, altre regionale e altre ancora provinciale)</text:p>
      <text:p text:style-name="P2"/>
      <text:p text:style-name="P2">Tornando alla indagine relativa ai compiti del Garante appare opportuno segnalare che nella Relazione per l’istituzione di un Garante nazionale per l'infanzia e l'adolescenza della Commissione parlamentare[138] vengono riconosciuti compiti, riconducibili anche questa volta a quattro aree tematiche:”</text:p>
      <text:p text:style-name="P2"/>
      <text:p text:style-name="P2">1) diffondere la conoscenza dei diritti dell’infanzia e dell’adolescenza;</text:p>
      <text:p text:style-name="P2"/>
      <text:p text:style-name="P2">2) vigilare sull’attuazione delle convenzioni internazionali; promuovere programmi di prevenzione;</text:p>
      <text:p text:style-name="P2"/>
      <text:p text:style-name="P2">3) reperire e formare personale per svolgere funzioni di tutela o curatela,</text:p>
      <text:p text:style-name="P2"/>
      <text:p text:style-name="P2">4) segnalare alla pubblica amministrazione i fattori di rischio; intervenire nei procedimenti amministrativi; prendere visione ed impugnare degli atti amministrativi relativi ai minori), (trasmettere denunce all’autorità giudiziaria; intervenire in giudizio per rappresentare il minore e per tutelarne gli interessi)”.</text:p>
      <text:p text:style-name="P2"/>
      <text:p text:style-name="P2">Alla luce dei compiti fino ad ora riconosciuti non si può però negare che le innovazioni istituzionali che hanno interessato gli assetti istituzionali locali nel nostro ordinamento ,a seguito della riforma della parte seconda del Titolo Quinto della Costituzione, impongono un ripensamento complessivo del ruolo di tale istituto.</text:p>
      <text:p text:style-name="P2"/>
      <text:p text:style-name="P2">La previsione di una competenza legislativa regionale esclusiva in materia di assistenza sociale sposta infatti in tale ambito territoriale gran parte delle scelte relative alla attuazione dei diritti sociali, tra i quali si annoverano in larga parte i diritti e gli interessi dei minori.</text:p>
      <text:p text:style-name="P2"/>
      <text:p text:style-name="P2">Senonchè, più di recente, anche su impulso delle osservazioni formulate dal Comitato del fanciullo delle Nazioni Unite[139] in generale e all’Italia[140], nonché delle indicazioni contenute nei documenti conclusivi relativi ai lavori della Sessione speciale dell’Assemblea delle Nazioni Unite[141] interamente dedicata all’infanzia svoltasi a New York nel maggio 2002[142], nonché nel Piano Nazionale[143] di azioni e interventi per la tutela di diritti dei minori 2002-2004, si va affermando la prospettiva di pervenire a soluzioni organizzative che privilegiano la dimensione nazionale (quale ambito ottimale per l’allocazione di funzioni di tutela non giurisdizionale dei minori) , e la previsione di decentrare anche agli uffici territoriali del governo funzioni di ambito locale, demandando a forme di coordinamento i rapporti tra l’istituzione nazionale e le “articolazioni” regionali già esistenti.</text:p>
      <text:p text:style-name="P2"/>
      <text:p text:style-name="P2">Questa è infatti, la soluzione fatta propria dalla Commissione parlamentare per l’infanzia, [144] quale “adeguamento necessario“ della legislazione vigente, “per assicurare una maggiore rispondenza agli atti internazionali” (soluzione non condivisa tra gli operatori e gli organismi di settore che prefigurano la istituzione di uffici di difensori civici dei minori a livello regionale e la presenza di una figura/ufficio/funzione di sintesi nazionale fra i tutori regionali) [145]. La proposta viene accompagnata nella relazione da una ricostruzione del quadro istituzionale di riferimento che presenta singolarità[146] che stimolano alcune osservazioni.</text:p>
      <text:p text:style-name="P2"/>
      <text:p text:style-name="P2">Preso atto del nuovo riparto competenze fra Stato e Regioni introdotto dalla legge costituzionale 18 ottobre 2002, n.3, nella relazione in oggetto, nella prospettazione della Commissione infanzia si procede alla differenziazione tra la disciplina della “tutela dei minori” civilistica e penalistica ( di competenza statale) rispetto a quella relativa alle politiche sociali.</text:p>
      <text:p text:style-name="P2"/>
      <text:p text:style-name="P2">Queste ultime, sotto il profilo legislativo sono di competenza esclusiva delle Regioni (articolo 117 della Costituzione) e, sotto quello amministrativo dei Comuni e delle Province (articolo 118 della Costituzione).</text:p>
      <text:p text:style-name="P2"/>
      <text:p text:style-name="P2">Secondo l’interpretazione in oggetto, la potestà legislativa statale (anch’essa esclusiva) di determinazione dei livelli essenziali delle prestazioni concernenti i diritti sociali e civili[147] (prevista dallo stesso art. 117 Cost.) sarebbe dotata di una vis attrattiva rispetto a tutti gli aspetti non meramente gestionali delle politiche sociali che si ascriverebbero alla competenza statale.</text:p>
      <text:p text:style-name="P2"/>
      <text:p text:style-name="P2">A ciò si aggiunge, secondo l’assunto in questione, la competenza esclusiva dello Stato (lettera l) dell’articolo 117, secondo comma, della Costituzione, afferente “all’ordinamento civile, penale, processuale e strettamente connessa con l’ordine pubblico e la sicurezza e fortemente implicata dai rapporti internazionali dello Stato”.</text:p>
      <text:p text:style-name="P2"/>
      <text:p text:style-name="P2">In sintesi, la relazione conclude con l’affermazione che ”la tutela dei diritti dei minori, intesi in senso stretto come diritti civili e come tutela penale e processuale degli stessi, sia di stretta competenza della legislazione dello Stato. Mentre la connessione di questa materia con quella delle politiche sociali, è data dalla determinazione con legge dello Stato dei livelli essenziali delle prestazioni sociali da garantire su tutto il territorio. Ne consegue che l’istituzione di un Garante nazionale per l’infanzia e l’adolescenza con competenze ben delimitate in questo ambito, rientra sicuramente nella competenza legislativa statale”.</text:p>
      <text:p text:style-name="P2"/>
      <text:p text:style-name="P3">14.Conclusioni</text:p>
      <text:p text:style-name="P2"/>
      <text:p text:style-name="P2">La riduzione della competenza legislativa regionale in materia di assistenza sociale (oramai esclusiva) a meri compiti gestionali ,appare incongrua rispetto al dettato costituzionale.</text:p>
      <text:p text:style-name="P2"/>
      <text:p text:style-name="P2">A fronte di aprioristiche scelte politico-istituzionali circa la competenza dell’organo statale o regionale a istituire l’organo, il percorso più corretto sembrerebbe quello di individuare preventivamente i suoi compiti e le sue funzioni, desumendoli dalle indicazioni fornite nei documenti citati che, sul punto, esprimono un ineludibile punto di riferimento circa il modello prefigurabile[148].</text:p>
      <text:p text:style-name="P2"/>
      <text:p text:style-name="P2">Sul punto la descrizione del modello più vicino alle previsioni della Convenzione internazionale del 1989 si rinviene nelle Osservazioni generali n. 2 del Comitato sui diritti della Infanzia dell’Onu (trentaduesima sessione 13-31 gennaio 2003) “ Attività raccomandate” .</text:p>
      <text:p text:style-name="P2"/>
      <text:p text:style-name="P2">Nel precisare che “La seguente lista è indicativa e non esaustiva dei tipi di attività che le Istituzioni nazionali per i Diritti umani (NHRU) dovrebbero svolgere ai fini della realizzazione dei diritti dei bambini, alla luce dei principi generali della Convenzione”, nel testo si rinviene la elencazione delle seguenti funzioni</text:p>
      <text:p text:style-name="P2"/>
      <text:p text:style-name="P2">a) Procedere, nei limiti del proprio mandato, a investigazioni su tutte le questioni di violazione dei diritti del bambino - a seguito di denuncia o su loro stessa iniziativa;</text:p>
      <text:p text:style-name="P2"/>
      <text:p text:style-name="P2">b) Condurre inchieste su questioni connesse ai diritti dei bambini;</text:p>
      <text:p text:style-name="P2"/>
      <text:p text:style-name="P2">c) Elaborare e diffondere opinioni, raccomandazioni e rapporti - sia dietro richiesta delle autorità nazionali o per loro stessa iniziativa - su ogni questione legata alla promozione e alla protezione dei diritti dei bambini;</text:p>
      <text:p text:style-name="P2"/>
      <text:p text:style-name="P2">d) Mantenere sotto esame l’adeguatezza e l’efficacia della legislazione e delle pratiche relative alla protezione dei diritti dei minori;</text:p>
      <text:p text:style-name="P2"/>
      <text:p text:style-name="P2">e) Promuovere l’armonizzazione della legislazione, dei regolamenti e delle pratiche nazionali con la Convenzione sui diritti dei bambini, i suoi protocolli opzionali, e anche ogni altro strumento internazionale relativo ai diritti umani e in rapporto con i diritti dei bambini; promuovere la loro effettiva applicazione, in particolare fornendo alle strutture pubbliche e private opinioni sull’interpretazione e applicazione della Convenzione;</text:p>
      <text:p text:style-name="P2"/>
      <text:p text:style-name="P2">f) Vigilare affinché i responsabili della politica economica nazionale tengano in dovuto conto i diritti dei bambini nella formulazione e valutazione dei piani nazionali economici e di sviluppo;</text:p>
      <text:p text:style-name="P2"/>
      <text:p text:style-name="P2">g) Divulgare il bilancio di valutazione del Governo, per quanto riguarda l’applicazione della Convenzione e il monitoraggio dell’evoluzione dello stato dei diritti dei bambini, cercando di assicurare che le statistiche siano adeguatamente disaggregate e di procedere alla raccolta regolare di ogni altra informazioni, al fine determinare cosa debba essere fatto per dare realizzare dei diritti dei bambini;</text:p>
      <text:p text:style-name="P2"/>
      <text:p text:style-name="P2">h) Incoraggiare la ratifica e l’adesione a ogni strumento internazionale pertinente e relativo ai diritti umani;</text:p>
      <text:p text:style-name="P2"/>
      <text:p text:style-name="P2">i) Vigilare, alla luce dell’articolo 12 della Convenzione, che i bambini possano esprimere le loro opinioni e che queste opinioni siano prese in considerazione nelle questioni afferenti i loro diritti fondamentali e nella trattazione delle questioni connesse ai loro diritti;</text:p>
      <text:p text:style-name="P2"/>
      <text:p text:style-name="P2">j) Raccomandare e facilitare una partecipazione significativa delle ONG che operano per diritti dei minori - incluse le organizzazioni di ragazzi – nell’elaborazione della legislazione interna nazionale e di strumenti internazionali che possano vertere su questioni che riguardano i minori;</text:p>
      <text:p text:style-name="P2"/>
      <text:p text:style-name="P2">k) Promuovere la conoscenza pubblica e l’attenzione collettiva sull’importanza dei diritti dei minori, ed a tale scopo collaborare strettamente con i media e intraprendere o patrocinare lavori di ricerca e attività educative sul campo;</text:p>
      <text:p text:style-name="P2"/>
      <text:p text:style-name="P2">l) Sensibilizzare i Governi, gli organismi pubblici e in generale l’opinione pubblica sulle norme contenute nella Convenzione e monitorare in qualsiasi modo lo Stato affinché assolva le proprie obbligazioni a tale riguardo, conformemente all’articolo 42 della Convenzione in virtù del quale gli Stati parti s’impegnano “a fare largamente conoscere i principi e le disposizioni della presente convenzione, con mezzi attivi e appropriati mezzi sia agli adulti che ai bambini”;</text:p>
      <text:p text:style-name="P2"/>
      <text:p text:style-name="P2">m) Concorrere alla formulazione di programmi per l’insegnamento e per la ricerca sui diritti dell’infanzia, e all’inserimento dello studio di tali diritti nei piani di offerta formativa delle scuole, delle università e nella formazione di determinate categorie professionali private;</text:p>
      <text:p text:style-name="P2"/>
      <text:p text:style-name="P2">n) Intraprendere un’azione educativa ai diritti dell’essere umano, con speciale orientamento sui bambini (in aggiunta all’azione di promozione tesa a promuovere la conoscenza da parte del grande pubblico dell’importanza dei diritti dell’infanzia);</text:p>
      <text:p text:style-name="P2"/>
      <text:p text:style-name="P2">o) Concorrere alla formulazione di programmi per l’insegnamento e per la ricerca sui diritti dell’infanzia, e all’inserimento dello studio di tali diritti nei piani di offerta formativa delle scuole, delle università e nella formazione di determinate categorie professionali private;</text:p>
      <text:p text:style-name="P2"/>
      <text:p text:style-name="P2">p) Intraprendere un’azione educativa ai diritti dell’essere umano, con speciale orientamento sui bambini (in aggiunta all’azione di promozione tesa a promuovere la conoscenza da parte del grande pubblico dell’importanza dei diritti dell’infanzia);</text:p>
      <text:p text:style-name="P2"/>
      <text:p text:style-name="P2">q) Intentare azioni legali per fare valere i diritti dei bambini nello Stato parte o fornire assistenza giuridica ai bambini;</text:p>
      <text:p text:style-name="P2"/>
      <text:p text:style-name="P2">r) A seconda delle circostanze intraprendere un processo di mediazione o di conciliazione prima di adire alle vie legali;</text:p>
      <text:p text:style-name="P2"/>
      <text:p text:style-name="P2">s) Fornire ai tribunali, nelle situazioni che si prestano, servizi da esperto sui diritti dell’infanzia - in qualità di amicus curiae o di intervenente;</text:p>
      <text:p text:style-name="P2"/>
      <text:p text:style-name="P2">In accordo con l’articolo 3 della Convenzione che obbliga ”gli Stati parti di vigilare che il funzionamento delle istituzioni, servizi e istituti che hanno la responsabilità dei minori e che provvedono alla loro protezione, sia conforme agli standard stabiliti dalle autorità competenti, in particolare per quanto concerne la salute e la sicurezza e per quanto riguarda il numero e la validità del loro staff, nonché l’esistenza di un adeguato controllo”, intraprendere visite presso gli istituti minorili (e in tutti i luoghi dove i minori sono detenuti per essere riformati o per scontare una pena) e vigilare che tali istituzioni redigano dei rapporti, oltre che dare anche raccomandazioni per il miglioramento di tali istituti”.(traduzione non ufficiale a cura di UNICEF – Italia).</text:p>
      <text:p text:style-name="P2"/>
      <text:p text:style-name="P2">Trattasi dunque di un organo essenziale per una affermazione attiva della soggettività minorile e dei suoi diritti di cittadinanza, e di una tutela dunque che ha per oggetto una sfera extragiudiziaria[149], e realizza un sistema di garanzie nei confronti di potestà pubbliche che incidono nella sfera giuridica del minore , potestà che nella disciplina internazionale vengono essenzialmente identificate in compiti:</text:p>
      <text:p text:style-name="P2"/>
      <text:p text:style-name="P2">a) di promozione sulla attuazione dei precetti della convenzione Onu e in particolare del precetto relativo al c.d. diritto di ascolto;</text:p>
      <text:p text:style-name="P2"/>
      <text:p text:style-name="P2">b) tutela non giurisdizionale dei diritti e degli interessi dei minori nei confronti della attività amministrativa incidente nella loro sfera giuridica, per la affermazione, in particolare dell’interesse primario e prevalente del minore;</text:p>
      <text:p text:style-name="P2"/>
      <text:p text:style-name="P2">c) compiti di “miglioramento del bambino di fronte alla legge[150] “coincidenti con le funzioni indicate nell’art. 12 della Convenzione di Strasburgo[151]”.</text:p>
      <text:p text:style-name="P2"/>
      <text:p text:style-name="P2">Risulta evidente che, se a queste funzioni si ritiene di affiancarne altre attinenti a obiettivi di sicurezza e/o ordine pubblico, o interferenti con l’esercizio di attività giurisdizionali, preclusi alla competenza legislativa regionale, si renderà necessario un intervento legislativo statale[152] che, senza eliminare o comprimere la competenza degli enti territoriali possa operare da cornice legislativa rispetto a compiti e funzioni oramai definitivamente decentrati per espresso dettato costituzionale.</text:p>
      <text:p text:style-name="P2"/>
      <text:p text:style-name="P2">Tale soluzione dovrebbe comunque muovere dall’assunto che tra le funzioni dell’organo risultino prevalenti quelle riferibili a interventi di tutela che attengono in generale al settore delle politiche sociali.[153].</text:p>
      <text:p text:style-name="P2"/>
      <text:p text:style-name="P2">Qualora invece si intendesse privilegiare la attribuzione di funzioni estranee alla missione dell’organo quale risulta dalla disciplina internazionale di riferimento, quali quelle di ordine pubblico, o di intervento nell’ambito delle relazioni familiari ,appare evidente che tale diversa prospettazione renderebbe non solo necessario ma centrale un intervento del legislatore statale.</text:p>
      <text:p text:style-name="P2"/>
      <text:p text:style-name="P2">A conclusioni più vicine alla affermazione di una centralità regionale in materia perviene l’Osservatorio nazionale della infanzia nella sua relazione conclusiva [154] in cui si ritiene indispensabile sia l'istituzione sia del Garante nazionale che quella dei Garanti regionali. La proposta che viene quindi avanzata è quella di procedere alla formulazione di un disegno di legge diretto ad istituire il Garante nazionale e regionale per l'infanzia. Si propone, che venga emanata una legge nazionale di indirizzo che sottolinei la necessità che la figura del Garante sia profondamente radicata nella realtà territoriale in cui opera e che pertanto riconosca più ampio spazio al ruolo e alle funzioni dei Garanti regionali dovranno coprire il più ampio numero di funzioni, mentre al Garante nazionale spetteranno quelle competenze specifiche proprie del livello centrale.</text:p>
      <text:p text:style-name="P2"/>
      <text:p text:style-name="P2">Su questa base nella relazione vengono” individuate quali funzioni proprie solo del Garante nazionale” :</text:p>
      <text:p text:style-name="P2"/>
      <text:p text:style-name="P2">a) di verifica e promozione dell'attuazione della Convenzione ONU sui diritti del fanciullo e degli altri strumenti internazionali in materia di tutela dei diritti dei bambini, della piena applicazione della normativa nazionale e europea in materia di infanzia e di promozione dell'armonizzazione della legislazione nazionale con quella internazionale</text:p>
      <text:p text:style-name="P2"/>
      <text:p text:style-name="P2">b) Promuovere e assicurare l’armonizzazione e l’implementazione della legislazione nazionale, delle pratiche e dei meccanismi regolativi con gli strumenti internazionali dei diritti umani dei quali 1o Stato è parte;</text:p>
      <text:p text:style-name="P2"/>
      <text:p text:style-name="P2">c) Incoraggiare la ratifica degli strumenti sopra menzionati o l'accessione a quegli strumenti, e assicurare la loro implementazione;</text:p>
      <text:p text:style-name="P2"/>
      <text:p text:style-name="P2">d) di promozione della cooperazione con gli organismi internazionali competenti e con la Rete di garanti europei (ENOC) anche attraverso l'espressione di pareri su documenti che il governo è tenuto a produrre per gli organismi internazionali</text:p>
      <text:p text:style-name="P2"/>
      <text:p text:style-name="P2">f) Contribuire ai rapporti che lo Stato deve sottoporre agli organi e ai comitati delle Nazioni Unite; e alle istituzioni regionali, secondo gli obblighi nascenti da trattati e, quando necessario, esprimere un'opinione in materia, con il dovuto rispetto per la propria indipendenza;</text:p>
      <text:p text:style-name="P2"/>
      <text:p text:style-name="P2">Cooperare con le Nazioni Unite e ogni altra organizzazione del sistema delle Nazioni Unite, le istituzioni regionali e quelle nazionali di altri paesi,competenti nell'area della promozione e della protezione dei diritti umani; di proposta e parere rispetto alle competenze nazionali in materia di infanzia, ivi compreso il parere obbligatorio, motivato e non vincolante sul Piano nazionale di azione e di interventi per la tutela dei diritti e lo sviluppo dei soggetti in età evolutiva e su ogni altro strumento di politica nazionale per I'infanzia di coordinamento dei Garanti regionali attraverso la convocazione e I'organizzazione della Conferenza nazionale dei Garanti regionali che presiede di espressione di pareri sui documenti che il Governo è tenuto a produrre per gli organismi internazionali ivi compreso il parere obbligatorio, motivato e non vincolante sul Rapporto al Comitato ONU sui diritti del fanciullo sullo stato di attuazione della Convenzione ONU sui diritti del fanciullo di svolgimento dei compiti dei Garanti regionali fino a quando questi non siano istituiti nei rispettivi territori.</text:p>
      <text:p text:style-name="P2"/>
      <text:p text:style-name="P2">E quali funzioni proprie solo dei Garanti regionali :</text:p>
      <text:p text:style-name="P2"/>
      <text:p text:style-name="P2">a) di vigilanza e monitoraggio ai fini di segnalazione a chi di competenza; (esaminare istanze, segnalazioni reclami e denunce relativi a violazioni dei diritti dell'infanzia e attribuire dei poteri di accertamento in relazione a tali violazioni di cui abbia comunque conoscenza, con esclusione dei casi relativi agli istituti penali per i minorenni, dove queste funzioni sono esercitate dal magistrato di sorveglianza).</text:p>
      <text:p text:style-name="P2"/>
      <text:p text:style-name="P2">In particolare il Garante potrà avvalersi di poteri quali : richiedere alle pubbliche amministrazioni, organismi, enti o persone informazioni rilevanti ai fini della tutela dell'infanzia; sollecitare indagini o ispezioni con riferimento a situazioni di bambini al di fuori dell'ambito familiare attraverso i funzionari delle istituzioni pubbliche del cui esito deve essergli data immediata informazione, effettuare indagini o accertamenti anche attraverso proprio personale (con esclusione dei casi relativi agli istituti penali per i minorenni, dove queste funzioni sono esercitate dal magistrato di sorveglianza); di segnalare al Pubblico Ministero situazioni pregiudizievoli o di abbandono concernenti un bambino;</text:p>
      <text:p text:style-name="P2"/>
      <text:p text:style-name="P2">b) di predisposizione degli elenchi delle persone idonee e disponibili ad assumere la funzione di tutori e curatori speciali dell'infanzia e di organizzazione o promozione della loro formazione e aggiornamento.</text:p>
      <text:p text:style-name="P2"/>
      <text:p text:style-name="P2">La soluzione prospettata appare più coerente con il quadro istituzionale di riferimento e garantisce livelli di protezione meglio articolati sul territorio, riconoscendo alla regione un ruolo di tutela di interessi che si manifestano come unitari su tutto il territorio di pertinenza .</text:p>
      <text:p text:style-name="P2"/>
      <text:p text:style-name="P2">_______________</text:p>
      <text:p text:style-name="P2"/>
      <text:p text:style-name="P2"/>
      <text:p text:style-name="P2">[1] Quali il Garante e/o tutore e/o difensore pubblico dei minori e figure analoghe.</text:p>
      <text:p text:style-name="P2"/>
      <text:p text:style-name="P2">[2] Friuli – Venezia Giulia (L. R. n. 49 del 24.06.1993 “Norme per il sostegno delle famiglie e per la tutela dei minori”); regione Veneto (L. R. n. 42 del 09.08.1988 “Istituzione dell’ufficio di protezione e pubblica tutela dei minori”); regione Marche (L. R. n. 18 del 15.10.2002); regione Lazio (L. R. n. 18 del 2002); nel 2004 la Calabria ha istituito ha la figura del GARANTE con L. R. n. 28 del 12 novembre; l’Emilia – Romagna, per ultima ha istituito tale organo con la L. R. n. 9 del 17.02.2005.</text:p>
      <text:p text:style-name="P2"/>
      <text:p text:style-name="P2">[3] Il primo documento internazionale in materia di tutela dei diritti del minore è di norma identificato con la Convenzione approvata all’Aia nel 1902, volta a individuare la legge applicabile nel caso in cui si rendesse necessario “proteggere” un minore straniero. Tale provvedimento affermava il principio della nazionalità, ovvero della applicazione della legge dello Stato di appartenenza. Successivamente tale previsione venne modificata con la Convenzione sulla competenza delle autorità e sulla legge applicabile in materia di protezione del minore dell’Aja, 5 ottobre 1961 (Ratificata e resa esecutiva in Italia con l. 24 ottobre 1980, n. 742).</text:p>
      <text:p text:style-name="P2"/>
      <text:p text:style-name="P2">[4] L’OIL (Organizzazione internazionale del Lavoro) è un'agenzia specializzata dell'ONU, costituita nel 1919 traendo ispirazione dal Trattato di Versailles (uno dei trattati di pace che conclusero la prima guerra mondiale). Già nell’atto costitutivo si legge che l'organizzazione avrebbe dovuto perseguire "l'abolizione del lavoro minorile e l'imposizione di limitazioni al lavoro degli adolescenti tali da permettere la loro frequenza scolastica e garantire il loro normale sviluppo fisico".</text:p>
      <text:p text:style-name="P2"/>
      <text:p text:style-name="P2">[5] Già nel 1948 l’Assemblea aveva adottato la sua prima dichiarazione sui diritti della infanzia, suddivisa in sette punti e riproducente in larga parte il contenuto della Dichiarazione di Ginevra. Il 24 settembre 1924 la Quinta Assemblea generale della Lega delle Nazioni approvò la dichiarazione dei diritti del bambino.</text:p>
      <text:p text:style-name="P2"/>
      <text:p text:style-name="P2">[6] I destinatari della tutela vengono infatti così individuati:“ Il fanciullo che ha fame deve essere nutrito, il fanciullo malato deve essere curato, il fanciullo tardivo deve essere stimolato, il fanciullo fuorviato deve essere recuperato, l’orfano e l’abbandonato devono essere raccolti e soccorsi. Il fanciullo deve essere posto in condizione di svilupparsi in maniera normale, sia sul piano fisico che in quello spirituale”.</text:p>
      <text:p text:style-name="P2"/>
      <text:p text:style-name="P2">[7] Ciò risulta particolarmente evidente con riferimento al diritto all’istruzione, accompagnata dal riconoscimento ai genitori della priorità nella scelta del genere di istruzione di impartire ai loro figli.</text:p>
      <text:p text:style-name="P2"/>
      <text:p text:style-name="P2">[8] Art. 25 comma 2: "La maternità e l’infanzia hanno diritto a speciali cure ed assistenza. Tutti i bambini, nati nel matrimonio o fuori di esso, devono godere della stessa protezione sociale".</text:p>
      <text:p text:style-name="P2"/>
      <text:p text:style-name="P2">[9] Espressa con enfasi nella affermazione che “l’umanità ha il dovere di dare al fanciullo il meglio di se stessa”.</text:p>
      <text:p text:style-name="P2"/>
      <text:p text:style-name="P2">[10] Nel preambolo della Dichiarazione si afferma che gli stessi vengono proclamati con l’intento di garantire al fanciullo “una infanzia felice” attraverso il riconoscimento “nell’interesse suo e della società, addirittura del godimento di diritti e libertà” ritenute fondamentali</text:p>
      <text:p text:style-name="P2"/>
      <text:p text:style-name="P2">[11] Tra i destinatari dell’invito a riconoscere e ad assicurare il rispetto dei diritti enunciati (Enti pubblici, società civile, associazioni non governative etc.) compaiano anche i genitori, in una collocazione che pone in evidenza il rilievo sociale del loro ruolo, e la doverosità dei compiti ad esso connessi.</text:p>
      <text:p text:style-name="P2"/>
      <text:p text:style-name="P2">[12] La volontà che emerse in Assemblea era quella di pervenire ad un accordo giuridico internazionale vincolante, riproduttivo del contenuto della Dichiarazione dei diritti dell’uomo che, adottata con la formula della raccomandazione, di per sé non era vincolante nei confronti degli Stati membri, né sostenuta dalla istituzione di meccanismi di controllo circa la sua attuazione. Ciò rese evidente la necessità di rafforzare nei singoli ordinamenti la precettività delle disposizioni internazionali a tutela dei diritti umani. Nel dibattito che seguì in assemblea prevalse la scelta di pervenire a due patti internazionali, uno sui diritti civili e politici ed uno sui diritti economico- sociali e culturali. Entrambi vennero approvati all’unanimità nel 1966, ed aperti alla ratifica. Entrarono in vigore dieci anni dopo, nel 1976, quando trentacinque paesi, numero necessario per rendere effettivo il trattato, ratificarono le due Convenzioni.</text:p>
      <text:p text:style-name="P2"/>
      <text:p text:style-name="P2">[13] La inscindibilità tra i patti e la Dichiarazione venne descritta, con una espressione figurata, identica a quelle del “trittico”. La definizione è di Renè Cassin, Nobel per la pace, uno dei padri fondatori della Dichiarazione Universale, in “AMNESTY INTERNATIONAL e la Dichiarazione universale dei diritti uman”i in “Educazione ai diritti”, pubblicazione a cura di Amnesty International Italiana).</text:p>
      <text:p text:style-name="P2"/>
      <text:p text:style-name="P2">[14] Rispetto alla quale, anzi, con riferimento al diritto all’istruzione viene riproposto al contempo il riconoscimento ai genitori ed ai tutori (senza alcun coinvolgimento del minore) della libertà di scelta circa il tipo di scuola e l’educazione religiosa e morale da impartire ai figli.</text:p>
      <text:p text:style-name="P2"/>
      <text:p text:style-name="P2">[15] L’art. 24 del Patto, la cui introduzione fu oggetto di discussione e confronto fra posizioni divergenti, dispone: “Ogni bambino ha diritto, senza discriminazioni di razza, colore, sesso, lingua, religione, nazionalità o origini sociali, a quelle misure protettive che richiede il suo stato minorile da parte della famiglia, della società e dello Stato. Ogni bambino ha diritto ad essere registrato dopo la nascita e ad avere un nome. Ogni bambino ha diritto ad acquistare una cittadinanza”.</text:p>
      <text:p text:style-name="P2"/>
      <text:p text:style-name="P2">[16] Quali la necessità di garantire il diritto alla salute attraverso misure dirette a far diminuire la mortalità infantile, a rendere accessibile il diritto alla istruzione, ad accordare protezione alla madre prima e dopo il parto, a rafforzare la tutela circa il rispetto del limite di età minimo per l’accesso al lavoro.</text:p>
      <text:p text:style-name="P2"/>
      <text:p text:style-name="P2">[17] Ad esclusione degli Stati Uniti e della Somalia che hanno sottoscritto ma non ratificato la Convenzione. L’Italia ha provveduto alla ratifica con legge n. 176 del 27 maggio 1991.</text:p>
      <text:p text:style-name="P2"/>
      <text:p text:style-name="P2">[18] Che esamina i rapporti che i Governi sono obbligati a presentare ogni quinquennio, indicando le azioni intraprese a sostegno dei diritti del minore. Esaminati i rapporti, il Comitato può formulare osservazioni, fornire suggerimenti, la cui conoscenza deve essere diffusa all’interno degli Stati interessati.</text:p>
      <text:p text:style-name="P2"/>
      <text:p text:style-name="P2">[19] La Convenzione come è noto garantisce il diritto alla vita, alla sopravvivenza e allo sviluppo della infanzia, il principio di non discriminazione, il principio dell’ascolto delle opinioni del bambino.</text:p>
      <text:p text:style-name="P2"/>
      <text:p text:style-name="P2">[20]Un quadro statistico completo sulla condizione dei minori in Europa è contenuto ne "I numeri europei", Quaderno n. 22-giugno 2002 del Centro nazionale di documentazione e analisi per l’infanzia e l’adolescenza. Lo studio, che è il primo del genere in Europa, consente un confronto fra la situazione dei minori nei diversi Paesi attraverso l’esame di alcuni indicatori fondamentali in sedici aree tematiche suddivise in famiglia, natalità, mortalità, interruzione volontaria di gravidanza, istruzione, devianza, tossicodipendenze, criminalità e giustizia, incidenti stradali. In alcuni ambiti emergono forti differenze fra i Paesi, in altri, invece, i dati sono quasi omogenei.</text:p>
      <text:p text:style-name="P2"/>
      <text:p text:style-name="P2">[21] Vedi più di recente la Risoluzione del Parlamento Europeo A3-0172/92 sulla Carta europea dei diritti del fanciullo.</text:p>
      <text:p text:style-name="P2"/>
      <text:p text:style-name="P2">[22]Come è noto la lacunosità propria dei Trattati istitutivi della Comunità europea in materia di tutela dei diritti umani è stata a lungo colmata dalle decisioni della Corte di Giustizia della Comunità Europea che sin dalla fine degli anni ‘70 ha affermato la propria competenza circa la garanzia dell’osservanza dei diritti fondamentali della persona che fanno parte dei principi generali del diritto comunitario. Sulla scorta di tale impulso, il Trattato di Maastricht successivamente affermava: “l’Unione Europea si fonda sui principi di libertà, democrazia, rispetto dell’uomo e delle libertà fondamentali e dello Stato di diritto principi che sono comuni agli Stati membri” (art.6 par.1). “L’Unione è tenuta a rispettare i diritti fondamentali quali sono garantiti dalla Convenzione Europea per la salvaguardia dei diritti dell’uomo e delle libertà fondamentali, e quali risultano dalle tradizioni costituzionali comuni degli Stati membri in quanto principi generali del diritto comunitario”. Nella stessa direzione Il Trattato di Amsterdam contiene molti richiami ai principi generali in materia di diritti fondamentali, e riserva particolare attenzione ai diritti sociali, garantiti dal principio di non discriminazione richiamato già nel preambolo.</text:p>
      <text:p text:style-name="P2"/>
      <text:p text:style-name="P2">[23] La Convenzione Europea di salvaguardia dei diritti dell’uomo e delle libertà fondamentali è stata approvata dal Consiglio di Europa il 4 novembre 1950 ed è entrata in vigore il 3 settembre 1953. L’art. 5 primo comma della CEDU dispone:”Ogni persona ha diritto alla libertà e alla sicurezza. Nessuno può essere privato della libertà, salvo nei casi e nei modi prescritti dalla legge. La detenzione del minore è ammessa solo per finalità educative, e viene introdotta la deroga alla regola generale della pubblicità del processo nel caso in cui questa sia contraria all’interesse del minore.”</text:p>
      <text:p text:style-name="P2"/>
      <text:p text:style-name="P2">[24] La Convenzione è stata ratificata in Italia con l. 4 agosto 1955,n. 848.</text:p>
      <text:p text:style-name="P2"/>
      <text:p text:style-name="P2">[25] Vedi nota 45.</text:p>
      <text:p text:style-name="P2"/>
      <text:p text:style-name="P2">[26] Approvati per integrare le disposizioni della Dichiarazioni con previsioni in materia di tutela di diritti sociali ritenuti penalizzati rispetto alla tutela prevista in materia di diritti civili. Disposizioni specifiche in materia di tutela del minore si rinvengono negli artt. 5 e 6 della Convenzione e nell’art. 2 del primo protocollo addizionale.</text:p>
      <text:p text:style-name="P2"/>
      <text:p text:style-name="P2">[27] L’art. 2 del Primo Protocollo addizionale (20 marzo 1952) della CEDU dispone: ”Il diritto alla istruzione non può essere rifiutato a nessuno. Lo stato nell’esercizio delle funzioni che assume nel campo della educazione e dell’insegnamento, deve rispettare il diritto dei genitori di assicurare tale educazione e tale insegnamento secondo le loro convinzioni religiose e filosofiche”.</text:p>
      <text:p text:style-name="P2"/>
      <text:p text:style-name="P2">[28] Quali l’obbligo per lo Stato di rispettare il diritto dei genitori ad assicurare l’insegnamento in modo conforme alle loro convinzioni religiose e filosofiche (cfr. nota 15).</text:p>
      <text:p text:style-name="P2"/>
      <text:p text:style-name="P2">[29] La Carta sociale europea è stata adottata dal Consiglio d’Europa il 18 settembre 1961 a Torino ed è entrata in vigore il 26 febbraio del 1965.La Carta ha ricevuto la ratifica di 24 Stati dei 43 Stati membri del Consiglio d’Europa.</text:p>
      <text:p text:style-name="P2"/>
      <text:p text:style-name="P2">[30] Raccomandazione n. 1121/90.</text:p>
      <text:p text:style-name="P2"/>
      <text:p text:style-name="P2">[31] La precedente Convenzione di Strasburgo del 24 aprile 1967 (ratificata in Italia con l. 22 maggio 1974 n.357) aveva infatti quale oggetto specifico l’istituto della adozione dei minori. Sempre in materia di adozione, con la l. 15 gennaio 1994 n. 64 sono state ratificate e rese esecutive sia la Convenzione Europea sul riconoscimento e l’esecuzione delle decisioni in materia di minori (Lussemburgo 20 maggio 1980) sia la Convenzione Europea sugli aspetti civili della adozione internazionale dei minori (l’Aia 25 ottobre 1980) i cui contenuti saranno esaminati nel relativo capitolo.</text:p>
      <text:p text:style-name="P2"/>
      <text:p text:style-name="P2">[32] Per una disamina complessiva dell’istituto della mediazione, v. “I servizi di assistenza ai minori”, Paolo Giannini-Piero Avallone, Cedam 2000, p. 149 ss.; v. inoltre “La tutela non giurisdizionale del minore. Il pubblico tutore dei minori”, Francesco Milanese, Cedam, 1999, p. 221 e ss.</text:p>
      <text:p text:style-name="P2"/>
      <text:p text:style-name="P2">[33] L’art. 12 della Convenzione europea sull’esercizio dei diritti del minore recita: “Le Parti incoraggiano, tramite organi che esercitano, fra l’altro, le funzioni di cui al par. 2, la promozione e l’esercizio dei diritti dei minori”.</text:p>
      <text:p text:style-name="P2"/>
      <text:p text:style-name="P2">[34]Il Consiglio europeo ha approvato il contenuto della Carta nell’ottobre del 2000, e dopo la approvazione da parte della Commissione e del Parlamento, il Consiglio europeo ne ha solennemente proclamato la adozione a Nizza nel dicembre 2000.</text:p>
      <text:p text:style-name="P2"/>
      <text:p text:style-name="P2">[35] L’art. 24 della Carta dei diritti fondamentali della Unione europea recita: ”I bambini hanno diritto alla protezione e alle cure necessarie per il loro benessere. Essi possono esprimere liberamente la loro opinione, questa viene presa in considerazione sulle questioni che li riguardano in funzione della loro età e della loro maturità”.</text:p>
      <text:p text:style-name="P2"/>
      <text:p text:style-name="P2">[36] La Costituzione è stata firmata a Roma il 29 ottobre 2004 ed entrerà in vigore quando verrà ratificata da tutti gli Stati membri.</text:p>
      <text:p text:style-name="P2"/>
      <text:p text:style-name="P2">[37] La fissazione della soglia di età che segna il limite di demarcazione tra maggiorenni e minorenni è demandata alla legge ordinaria. Vi provvede l’art. 2 del libro primo del Codice civile (Delle Persone e della Famiglia) che dispone: “ La maggiore età è fissata al compimento del diciottesimo anno di età.</text:p>
      <text:p text:style-name="P2"/>
      <text:p text:style-name="P2">Con la maggiore età si acquista la capacita di compiere tutti gli atti per i quali non sia stabilita una età diversa”.</text:p>
      <text:p text:style-name="P2"/>
      <text:p text:style-name="P2">Con ciò il legislatore italiano già nel 1975, modificando il precedente limite individuato in 21 anni, anticipava quanto successivamente previsto dall’art. 1 della Convenzione internazionale sui diritti del minore, ratificata in Italia con la legge n. 176 del 27 maggio 1991 che dispone: “Ai sensi della presente convenzione si intende per fanciullo ogni essere umano in età inferiore ai diciotto anni a meno che, secondo le leggi del suo Stato, sia divenuto prima maggiorenne”.</text:p>
      <text:p text:style-name="P2"/>
      <text:p text:style-name="P2">[38]“Gli storici sottolineano come nella civiltà liberale borghese del tempo a essere titolare dei diritti inviolabili non era l’uomo o l’individuo o la persona, ma il proprietario. Quest’ultimo trovava nel codice civile, ben più che nella Costituzione, la sede normativa naturale del proprio Statuto di autonomia della inviolabilità dei propri diritti e dei propri beni”, da “Lo sviluppo dei diritti fondamentali nell’ordinamento repubblicano”, Paolo Barile, Storia D’Italia, Annali n.14 (Legge Diritto Giustizia) Einaudi, ed. 1998, pag. 11.</text:p>
      <text:p text:style-name="P2"/>
      <text:p text:style-name="P2">[39] Come è noto infatti, la capacità giuridica, ovvero la idoneità ad assumere la titolarità di diritti e doveri, accompagna il soggetto sin dalla sua nascita.</text:p>
      <text:p text:style-name="P2"/>
      <text:p text:style-name="P2">[40] Il codice civile contiene alcune disposizioni che anticipano il riconoscimento della capacità giuridica ad un momento anteriore alla nascita e, perfino, al concepimento (artt. 2, 462 e 784 c.c.). Si tratta, secondo l'opinione largamente prevalente in dottrina ed in giurisprudenza, di norme a carattere eccezionale, inidonee, pertanto, a sovvertire la regola generale dell'art. 1, comma 1 c.c. secondo cui, come già detto, la capacità giuridica si acquista al momento della nascita.</text:p>
      <text:p text:style-name="P2"/>
      <text:p text:style-name="P2">[41] Il richiamo ad una capacità di agire “naturale” che si acquista “allorché il soggetto è in grado in linea di principio di compiere le attività materiali nelle quali dette libertà si estrinsecano, ovvero allorché il soggetto medesimo dispone della capacità di agire ex art. 2 cod. civ. per i diritti che si risolvono in atti giuridici patrimonialmente rilevanti”, da “Capacità e incapacità di agire del minore”, Francesco Donato Busnelli, “Il diritto di famiglia e delle persone”, Feltrinelli 1982, pagg. 60-61.</text:p>
      <text:p text:style-name="P2"/>
      <text:p text:style-name="P2">[42] E coincidono sostanzialmente con la previsione di una tutela del lavoratore minorenne che si rinviene nell’art. 37 della stessa.</text:p>
      <text:p text:style-name="P2"/>
      <text:p text:style-name="P2">[43] V. art. 48 Cost.</text:p>
      <text:p text:style-name="P2"/>
      <text:p text:style-name="P2">[44] “Con l’approvazione della Carta Costituzionale si realizza una inversione di tendenza:l’asse portante del sistema normativo diventa la persona quale titolare di diritti e libertà fondamentali” cfr. “Diritti senza poteri. La condizione giuridica dei minori”.p.21</text:p>
      <text:p text:style-name="P2"/>
      <text:p text:style-name="P2">[45] Giuseppe Calmieri, op.cit.</text:p>
      <text:p text:style-name="P2"/>
      <text:p text:style-name="P2">[46] Giuseppe Calmieri, op.cit.</text:p>
      <text:p text:style-name="P2"/>
      <text:p text:style-name="P2">[47] La questione si è posta con particolare riferimento alla categoria dei cosiddetti “nuovi diritti” o diritti di “terza generazione”. A fronte della tesi giurisprudenziale a lungo prevalente, che alla luce della fonte che ne permette l’ingresso nel nostro ordinamento (legge di ratifica) ha ritenuto che il riconoscimento e la protezione accordata agli stessi può essere modificabile e/o integrabile attraverso un successivo atto, provvisto di identica forza e valore giuridico (ovvero una legge ordinaria, cfr. Corte Costituzionale sent. N. 23 del 1989) si è affermata, in dottrina (A. Barbera, op. cit, pag. 132) e in giurisprudenza (Cfr. Cass. Pen. III, 1 ottobre 1997, n. 11030 (diritto all’abitazione); Cass. Civ. Sez III,9 giugno 1998,n. 5658 (diritto alla riservatezza) sulla scorta della elaborazione della Corte Costituzionale (sent. 38/1973, 561/1987, 404/1988) una diversa impostazione, secondo la quale i valori espressi dalla evoluzione della coscienza sociale, “per effetto dell’art. 2 sarebbero da considerare elevati al rango costituzionale e pertanto provvisti di identica protezione”.</text:p>
      <text:p text:style-name="P2"/>
      <text:p text:style-name="P2">[48] Augusto Barbera e Carlo Fusaro, da “ Corso di diritto pubblico”, il Mulino - Manuali 2001, p. 128.</text:p>
      <text:p text:style-name="P2"/>
      <text:p text:style-name="P2">[49] Già con sentenza n. 199 del 1986 la Corte Costituzionale aveva dichiarato la incostituzionalità dell’art. 76 della legge n.184 del 1983, “Disciplina dell’adozione e dell’affidamento”, nella parte in cui precludeva la applicazione di alcune procedure nei confronti del minore straniero in stato di abbandono in Italia, proprio con riferimento alla violazione dell’art. 2 Cost. La Corte afferma che la disposizione costituzionale “riconoscendo e Garantendo i diritti inviolabili dell’uomo, è norma di tutela non solo del cittadino ma anche dello straniero”.</text:p>
      <text:p text:style-name="P2"/>
      <text:p text:style-name="P2">[50] Sentenza n. 399 del 1998: ” Indipendentemente dal valore da attribuire alle norme pattizie che non si collocano di per se stesse a livello costituzionale, mentre spetta al legislatore dare ad esse attuazione, è da rilevare che i diritti umani, garantiti da convenzioni universali o regionali sottoscritte dall’Italia trovano espressa e non meno intensa garanzia nella Costituzione: non solo per il valore da attribuire al generale riconoscimento dei diritti dell’uomo fatto dall’art. 2 della Costituzione sempre più avvertiti dalla coscienza contemporanea come coessenziali alla dignità della persona, ma anche perché, al di là della coincidenza nei cataloghi di tali diritti, le diverse formule che li esprimono s’integrano, completandosi reciprocamente nell’interpretazione”.</text:p>
      <text:p text:style-name="P2"/>
      <text:p text:style-name="P2">[51] Benedetto Conforti, da “Diritto internazionale”, Editoriale scientifica, pp. 301 e ss.</text:p>
      <text:p text:style-name="P2"/>
      <text:p text:style-name="P2">[52] Per una disamina complessiva delle innovazioni introdotte sulla gerarchia delle fonti dal primo comma dell’art. 117 nel testo introdotto dalla riforma costituzionale cfr. Enzo Cannizzaro, “Gli effetti degli obblighi internazionali e la competenza estera di Stato e Regioni”; Federico Sorrentino, “I vincoli dell’ordinamento comunitario e degli obblighi internazionali”, Bozza provvisoria Atti cinquantesimo convegni di Studi amministrativi, Varenna 16-18 ottobre 2004.</text:p>
      <text:p text:style-name="P2"/>
      <text:p text:style-name="P2">[53] La Corte Costituzionale con sentenze n.148 e 149 del 2007, in materia di vincolatività delle norme internazionali nel nostro ordinamento dopo la riformulazione dell’art.117 della Cost.. intervenuta con la legge costituzionale di riforma della parte seconda del Titolo quinto della Costituzione. ha affermato: “Non vi è dubbio pertanto, alla luce del quadro complessivo delle norme costituzionali e degli orientamenti di questa Corte, che il nuovo testo dell’art.117 primo comma della Costituzione, ha colmato una lacuna che in armonia con la Costituzione di altri paesi europei, si collega a prescindere dalla sua collocazione sistematica nella Carta Costituzionale, che espressamente già garantivano a livello primario l’osservanza di determinati obblighi internazionali assunti dallo Stato”.</text:p>
      <text:p text:style-name="P2"/>
      <text:p text:style-name="P2">[54] Cfr. Corte Cost. sent. n.464 del 1997 e n.250 del 2000.</text:p>
      <text:p text:style-name="P2"/>
      <text:p text:style-name="P2">[55] Art. 30 Cost. terzo comma: “La legge detta le norme e i limiti per la ricerca della paternità”.</text:p>
      <text:p text:style-name="P2"/>
      <text:p text:style-name="P2">[56] Art. 30 primo comma della Costituzione “E’dovere e diritto dei genitori mantenere, istruire ed educare i figli, anche se nati fuori del matrimonio”.</text:p>
      <text:p text:style-name="P2"/>
      <text:p text:style-name="P2">[57]“L’unione di un uomo e una donna non fondata sul matrimonio dà luogo a una famiglia definita di fatto. Dalla nascita al raggiungimento della condizione di autosufficienza e quindi di autonomia si è sempre previsto uno status di minorità. La posizione del neonato, dell’infante, del fanciullo, dell’adolescente, del giovane, per semplicità di schemi e per l’esercizio del potere autoritativo erano tutte uniformate alla minorità, che limitava la capacità del singolo, gli conferiva una posizione di soggezione all’interno della famiglia, sia a sua tutela, sia per ricondurlo all’ordine gerarchico familiare. La posizione del neonato, dell’infante, del fanciullo, dell’adolescente, del giovane, per semplicità di schemi e per l’esercizio del potere autoritativo erano tutte uniformate alla minorità, che limitava la capacità del singolo, gli conferiva una posizione di soggezione all’interno della famiglia, sia a sua tutela, sia per ricondurlo all’ordine gerarchico familiare. Ad essa si riserva una condizione giuridica deteriore. Anche qui siamo in presenza di uno status occulto, negativo, al quale occorre dare dignità. Questo è lo status che dalle fonti del diritto romano ai nostri giorni si è perpetrato, salve le concezioni dettate da una concezione moderna di minore età. Ed è lo status su cui si è raccolta una immensa letteratura. Oggi non parliamo di status, bensì di diritti. E lo facciamo tenendo conto di un ordinamento giuridico composito o complesso”, Guido Alpa, op. cit., pag. 15.</text:p>
      <text:p text:style-name="P2"/>
      <text:p text:style-name="P2">[58] La Corte Costituzionale nella sent. n.116/98 sul punto afferma: “Tra le disposizioni della legge di riforma del diritto di famiglia maggiormente incisive in subiecta materia particolare importanza assume l’art. 317 bis, secondo comma, del codice civile, che, nell’evidente finalità di assicurare una pari tutela dei figli naturali rispetto a quelli legittimi, disciplina l’esercizio della potestà dei genitori sui figli naturali in modo corrispondente a quel previsto sulla famiglia legittima: infatti, qualora il riconoscimento sia fatto da entrambi i genitori e questi siano conviventi, l’esercizio della potestà sui figli naturali è regolato mediante espresso rinvio all’art. 316 del codice civile, relativo appunto alla potestà dei genitori sui figli legittimi. E ancora “l’art. 261 enuncia il fondamentale principio in forza del quale il riconoscimento comporta da parte del genitore l’assunzione di tutti i doveri e di tutti i diritti che egli ha nei confronti dei figli legittimi. Nello spirito della riforma del 1975, il matrimonio non costituisce più elemento di discrimine nei rapporti tra genitori e figli-legittimi naturali e riconosciuti-identico essendo il contenuto dei doveri, oltre che dei diritti, degli uni nei confronti degli altri. La condizione giuridica dei genitori tra di loro in relazione al vincolo coniugale, non può determinare una condizione deteriore per i figli, perchè quell’insieme di regole, che costituiscono l’essenza del rapporto di filiazione e che si sostanziano negli obblighi di mantenimento, di istruzione e di educazione della prole, derivante dalla qualità di genitore, trova fondamento nell’art. 30 della Cost. che richiama i genitori all’obbligo di responsabilità”.</text:p>
      <text:p text:style-name="P2"/>
      <text:p text:style-name="P2">[59] Paolo Barile, op. cit.</text:p>
      <text:p text:style-name="P2"/>
      <text:p text:style-name="P2">[60] Art.147 Cod. Civ., “ Il matrimonio impone ad ambedue i coniugi di mantenere istruire ed educare la prole tenendo conto delle capacità, della inclinazione naturale e delle aspirazioni dei figli”.</text:p>
      <text:p text:style-name="P2"/>
      <text:p text:style-name="P2">[61] Legge 19 febbraio 2004 n. 40, "Norme in materia di procreazione medicalmente assistita".</text:p>
      <text:p text:style-name="P2"/>
      <text:p text:style-name="P2">[62] Cfr. Tribunale di Roma, sez.XI, Ordinanza 14 febbraio 2000.</text:p>
      <text:p text:style-name="P2"/>
      <text:p text:style-name="P2">[63] In particolare il contrasto con la regola della “presunzione di maternità” di cui al terzo comma art. 269 cod.civ., nonché il tema dei limiti agli atti di disposizione del proprio corpo (art. 5 c.c.; cfr. Ordinanza Tribunale Civile di Roma, Sez.XI, n.14 del 17 febbraio 2000, est. giudice C. Schettini, in “Giust.it”, Rivista giuridica on-line, Sezione Articoli e note, n. 5-2000, con nota di Giuseppe Cassano.</text:p>
      <text:p text:style-name="P2"/>
      <text:p text:style-name="P2">[64] Trib. Monza 27/10/1989, in Foro It., 1990, I, 298, con nota di Ponzanelli.</text:p>
      <text:p text:style-name="P2"/>
      <text:p text:style-name="P2">[65] Cfr. Anna Serafini, “Ma chi sono i Bambini ?”, Relazione al Convegno “Cosa farò da piccolo. Con i bambini cresce l’Italia”, Roma, 19 marzo 2004: “I bambini e gli adolescenti sono figli, ma il loro essere non si esaurisce in questo rapporto con i genitori. I loro rapporti fondamentali, da quelli affettivi, relazionali, a quelli cognitivi, interni alle famiglie, rappresentano una dimensione necessaria, ma non sufficiente ad esprimere interamente la vita dei bambini e dei ragazzi. Conseguentemente i diritti della infanzia, dentro e fuori la famiglia, devono essere intesi quali doveri che ineriscono alla sfera pubblica, concepita come l’insieme dei luoghi in cui si sviluppa il senso della comunità, il cui primo luogo è quello della famiglia. Tra le famiglie, la società e lo Stato, non vi deve essere un muro incomunicabile, L’intimità della vita privata non può essere scissa dalla dimensione sociale della comunità. Un mondo familiare interamente privatizzato non è adeguato, né a rispondere ai diritti ed ai bisogni dei bambini, né alle ansie e alle responsabilità inerenti le loro cure, e confina i genitori in un ambito contrassegnato dalla solitudine e dall’ansia di tutela dei loro figli”.</text:p>
      <text:p text:style-name="P2"/>
      <text:p text:style-name="P2">[66] Cfr. la legge n.149 del 2001, Modifiche alla legge 4 maggio 1983, n.184, recante “Disciplina dell’adozione e dell’affidamento dei minori”, nonché al titolo VIII del libro primo del codice civile. Art.1 3 terzo comma: L’articolo 1 della legge n. 184 è sostituito dal seguente:</text:p>
      <text:p text:style-name="P2"/>
      <text:p text:style-name="P2">«Art. 1.</text:p>
      <text:p text:style-name="P2"/>
      <text:p text:style-name="P2">1. Il minore ha diritto di crescere ed essere educato nell’ambito della propria famiglia.</text:p>
      <text:p text:style-name="P2">2. Le condizioni di indigenza dei genitori o del genitore esercente la potestà genitoriale non possono essere di ostacolo all’esercizio del diritto del minore alla propria famiglia. A tal fine a favore della famiglia sono disposti interventi di sostegno e di aiuto. 3. Lo Stato, le regioni e gli enti locali, nell’ambito delle proprie competenze, sostengono, con idonei interventi, nel rispetto della loro autonomia e nei limiti delle risorse finanziarie disponibili, i nuclei familiari a rischio, al fine di prevenire l’abbandono e di consentire al minore di essere educato nell’ambito della propria famiglia. Essi promuovono altresì iniziative di formazione dell’opinione pubblica sull’affidamento e l’adozione e di sostegno all’attività delle comunità di tipo familiare, organizzano corsi di preparazione ed aggiornamento professionale degli operatori sociali nonché incontri di formazione e preparazione per le famiglie e le persone che intendono avere in affidamento o in adozione minori. I medesimi enti possono stipulare convenzioni con enti o associazioni senza fini di lucro che operano nel campo della tutela dei minori e delle famiglie per la realizzazione delle attività di cui al presente comma. 4. Quando la famiglia non è in grado di provvedere alla crescita e all’educazione del minore, si applicano gli istituti di cui alla presente legge. 5. Il diritto del minore a vivere, crescere ed essere educato nell’ambito di una famiglia è assicurato senza distinzione di sesso, di etnia, di età, di lingua, di religione e nel rispetto della identità culturale del minore e comunque non in contrasto con i princìpi fondamentali dell’ordinamento».</text:p>
      <text:p text:style-name="P2"/>
      <text:p text:style-name="P2">[67] Per una disamina complessiva delle problematiche giuridiche che si pongono in relazione al minore vittima di situazioni di contrasto familiare, cfr. Alfredo Carlo Moro, Atti del seminario di ricerca “Figli e genitori separati. Quali soluzioni per garantire il diritto ai minori di incontrare i genitori. La separazione dal genitore. I diritti del figlio”: “Nelle regioni dell’Italia nord-occidentale la percentuale delle separazioni nel 2000 è del 37,5% (e nella Val D’Aosta del 49,3%) mentre la percentuale scende nell’Italia meridionale al 13,2% (e in Calabria all’8,5%): se attualmente nel meridione la famiglia regge, c’è da domandarsi preoccupati se la progressiva omogeneizzazione della cultura e la cosiddetta estensione della modernità non porterà ad un incremento delle fratture familiari anche in zone in cui oggi la famiglia sembra più salda”.</text:p>
      <text:p text:style-name="P2"/>
      <text:p text:style-name="P2">[68] Art. 2 “Gli Stati Parti si impegnano a rispettare i diritti enunciati nella presente Convenzione ed a garantirli ad ogni fanciullo che dipende dalla loro giurisdizione, senza distinzione di sorta ed a prescindere da ogni considerazione di razza, di colore, di sesso, di lingua, di religione, di opinione politica o altra del fanciullo o dei suoi genitori o rappresentanti legali, dalla loro origine nazionale, etnica o sociale, dalla loro situazione finanziaria, dalla loro incapacità, dalla loro nascita o da ogni altra circostanza”.</text:p>
      <text:p text:style-name="P2"/>
      <text:p text:style-name="P2">[69] Art. 3.1 “In tutte le decisioni relative ai fanciulli, di competenza sia delle istituzioni pubbliche o private di assistenza sociale, dei tribunali, delle autorità amministrative o degli organi legislativi, l'interesse superiore del fanciullo deve essere una considerazione preminente”.</text:p>
      <text:p text:style-name="P2"/>
      <text:p text:style-name="P2">2. “Gli Stati Parti si impegnano ad assicurare al fanciullo la protezione e le cure necessarie al suo benessere, in considerazione dei diritti e dei doveri dei suoi genitori, dei suoi tutori o di altre persone che hanno la sua responsabilità legale, ed a tal fine essi adottano tutti i provvedimenti legislativi ed amministrativi appropriati”.</text:p>
      <text:p text:style-name="P2"/>
      <text:p text:style-name="P2">3. “Gli Stati Parti vigilano affinché il funzionamento delle istituzioni, servizi ed istituti che hanno la responsabilità dei fanciulli e che provvedono alla loro protezione sia conforme alle norme stabilite dalle autorità competenti in particolare nell'ambito della sicurezza e della salute e per quanto riguarda il numero e la competenza del loro personale nonché l'esistenza di un adeguato controllo”.</text:p>
      <text:p text:style-name="P2"/>
      <text:p text:style-name="P2">[70] Come si evince dettagliatamente nella relazione alla proposta di legge presentata nella XIV legislatura, Camera dei Deputati, “Istituzione del Difensore civico dei minori”, presentata il 5 luglio 2001, nonché nella Relazione al progetto di legge n. 1228, “Istituzione del Difensore civico per l'infanzia e l'adolescenza”, presentata il 12 giugno 2001, XIV legislatura.</text:p>
      <text:p text:style-name="P2"/>
      <text:p text:style-name="P2">[71] L’elemento della partecipazione minorile ai processi decisionali viene esaltato anche nell’ambito del Piano Infanzia, Forum terzo settore permanente, settembre 2002: “La Convenzione ONU sui diritti del fanciullo richiama questi diritti in molte sue parti: si ricordano gli articoli 12, 13 e 14 (diritti di opinione e di essere presi sul serio, di libertà di parola e pensiero, di libera associazione). Va poi ricordato come anche nel Documento finale della Sessione Speciale dell’Assemblea Generale delle Nazioni Unite dedicata all’infanzia, che si è svolta a New York nel maggio 2002, sia stata ribadita la necessità di sviluppare e attuare programmi volti a promuovere una partecipazione significativa dei bambini e degli adolescenti ai processi decisionali, inclusi quelli relativi all’ambito familiare e scolastico e quelli che hanno carattere locale e nazionale.</text:p>
      <text:p text:style-name="P2"/>
      <text:p text:style-name="P2">[72] In materia ambientale e urbanistica cfr. il progetto "Città sostenibili delle bambine e dei bambini" del Ministero dell'Ambiente, che ha l'obiettivo di avviare nelle città interventi, sia nella direzione dello sviluppo sostenibile a livello interno ed internazionale, sia a favore dell'infanzia, sulla base delle indicazioni e degli impegni derivanti dalle conferenze dell'ONU di Rio de Janeiro e Istanbul. Il progetto è finanziato con i fondi di cui alla legge 8 ottobre 1997 n. 344, “Disposizioni per lo sviluppo e la qualificazione degli interventi e dell’occupazione in campo ambientale”. In particolare l’art. 2 prevede azioni per le città amiche dell’infanzia tra gli interventi innovativi in materia di sostenibilità ambientale, come l’art. 17 comma 7 della legge 23 marzo 2001 n. 93 “Disposizioni in campo ambientale”.</text:p>
      <text:p text:style-name="P2"/>
      <text:p text:style-name="P2">Dal 1988, con decreti annuali del Ministero dell’Ambiente (D.M. 3 agosto 1998; DM 15 luglio 1999, Gazzetta Ufficiale n. 216 del 14 settembre 1999) è stato istituito il riconoscimento "Premio per la migliore iniziativa finalizzata a migliorare l'ambiente urbano per e con i bambini", da assegnarsi a comuni italiani. Nel 2000 (D. M. 12 luglio 2000, pubblicato sulla G.U. n. 223 del 23.09.2000 suppl. 158) il riconoscimento ha superato la fase sperimentale, viene attribuito con scadenza annuale ed è stato definito riconoscimento per il "Miglior progetto per una città sostenibile delle bambine e dei bambini" e del Premio "Iniziativa più significativa per migliorare l'ambiente urbano con e per i bambini". Nelle Linee guida del progetto vengono individuati obiettivi quali: il ripensamento teorico di architettura e di urbanistica, delle barriere architettoniche e delle destinazioni d'uso, il ripensamento dei servizi per i bambini, il coordinamento di tutti gli spazi destinati permanentemente all'educazione (per intervenire anche sulla solitudine televisiva); la manutenzione delle aree di gioco, più sicure, colorate, attrezzate, aperte all'esperienza non programmata; il monitoraggio dei bisogni e l'istituzione di "consigli" dei ragazzi; l'adozione, innanzitutto, di "una strada per amico" da parte di bambini/e, classi, scuole, squadre, associazioni; l'esperienza di cogestione anziani-bambini fuori e dentro ambienti familiari ecc. In ambito europeo, si segnala inoltre “LIFE”, uno strumento finanziario per l'ambiente creato nel 1992 con l'obiettivo di favorire lo sviluppo e l'attuazione della politica ambientale comunitaria, finanziando azioni ambientali specifiche. Esso promuove misure necessarie di adeguamento alle normative e azioni innovative e di assistenza tecnica per intergare la pianificazione ambientale e lo sviluppo locale, nella logica dello sviluppo sostenibile. L’Emilia-Romagna (L. R. n. 10 del 24.05.2004. Partecipazione della Regione Emilia-Romagna alla costituzione della associazione nazionale italiana “città amiche dell'infanzia e dell'adolescenza”) ha fatto una legge che favorisce anche l’associazionismo tra le città, cosiddette, “amiche dell’infanzia”.</text:p>
      <text:p text:style-name="P2"/>
      <text:p text:style-name="P2">[73] Con riferimento al diritto alla istruzione dei bambini ospedalizzati, non esiste una normativa organica sulle scuole in ospedale, nè una legge specifica che tuteli tali i diritti del bambino malato. Questo nonostante le numerose proposte di legge, presentate nel corso degli anni e mai approvate. Qualche riferimento alla tutela psichica del bambino in ospedale si può trovare nei seguenti documenti nazionali: legge n. 338, del 30 aprile 1976, “Modifiche alla legge n. 1098, del 19 luglio 1940, recante: "Disciplina delle professioni sanitarie ausiliarie infermieristiche e di igiene sociale, nonché dell'arte ausiliaria di puericultrice", CIRCOLARE MINISTERIALE 345, del 12 gennaio 1986. Oggetto: scuole elementari statali funzionanti presso i presidi sanitari. (Sottolinea il ruolo estremamente rilevante che riveste l'attività didattica rivolta ai bambini ricoverati nelle strutture ospedaliere.)</text:p>
      <text:p text:style-name="P2"/>
      <text:p text:style-name="P2">CIRCOLARE MINISTERIALE n. 324, del 29 novembre 1990. Oggetto: piano di fattibilità ai sensi dell'articolo 15 della Legge n.l48/1990. Determinazione degli organici 1991/1992. (Fa rientrare le scuole ospedaliere nella categoria delle scuole e istituzioni speciali e ad indirizzo didattico differenziato).</text:p>
      <text:p text:style-name="P2"/>
      <text:p text:style-name="P2">Legge n.104/92, "Legge-quadro per l'assistenza, l'integrazione sociale e i diritti delle persone handicappate", art. 12, comma 9: “Ai minori handicappati soggetti all'obbligo scolastico, temporaneamente impediti per motivi di salute a frequentare la scuola, sono comunque garantite l'educazione e l'istruzione scolastica”. Art. 12, comma 10: “Negli ospedali, nelle cliniche e nelle divisioni pediatriche gli obiettivi di cui al presente articolo possono essere perseguiti anche mediante l'utilizzazione di personale in possesso di specifica formazione psicopedagogia, che abbia una esperienza acquisita presso i nosocomi o segua un periodo di tirocinio di un anno sotto la guida di personale esperto”.</text:p>
      <text:p text:style-name="P2"/>
      <text:p text:style-name="P2">CIRCOLARE MINISTERIALE n. 80, del 23 marzo 1993, in accompagnamento al Decreto interministeriale del 14 gennaio 1993 art. 1, comma 3: "Sono previsti abbassamenti del numero dei bambini per classe in scuole con particolari finalità educative". Art. 4, comma 5: "È previsto l'abbassamento del numero minimo di bambini per classe, in classi di scuola media in ospedale".</text:p>
      <text:p text:style-name="P2"/>
      <text:p text:style-name="P2">CIRCOLARE MINISTERIALE n. 353, del 7 Agosto 1998 Oggetto: "Il servizio scolastico nelle strutture ospedaliere", PROTOCOLLO DI INTESA INTERMINISTERIALE per la tutela dei diritti alla salute, al gioco, all'istruzione ed al mantenimento delle relazioni affettive ed amicali dei cittadini di minore età malati.</text:p>
      <text:p text:style-name="P2"/>
      <text:p text:style-name="P2">CIRCOLARE MINISTERIALE n. 149, del 10 ottobre 2001. La circolare definisce alcuni interventi a favore della scuola in ospedale, destinando specifici fondi per attività di formazione e a sostegno di progetti specifici.</text:p>
      <text:p text:style-name="P2"/>
      <text:p text:style-name="P2">CIRCOLARE MINISTERIALE n. 84, del 22 luglio 2002. La circolare ribadisce sostanzialmente quanto definito nella precedente CM149/2001 e rinnova lo stanziamento di fondi a tutte le direzioni scolastiche regionali italiane.</text:p>
      <text:p text:style-name="P2"/>
      <text:p text:style-name="P2">CONTRATTO COLLETTIVO NAZIONALE Comparto Scuola (2002-2005) Il nuovo CCNL ribadisce quanto già inserito nei contratti precedenti a proposito della scuola in ospedale Circolare Ministeriale n. 56, del 4 luglio 2003. La circolare ribadisce sostanzialmente quanto definito nelle precedenti CM149/2001 e CM 84/2002, e rinnova anche per il 2003-2004 lo stanziamento di fondi a tutte le direzioni scolastiche regionali italiane ripartiti secondo la nuova tabella di riparto. (Fonte: edscuola.com).</text:p>
      <text:p text:style-name="P2"/>
      <text:p text:style-name="P2">[74] Il primo documento in materia di tutela dei diritti dei bambini degenti nelle strutture ospedaliere e di diritto di ascolto del minore , precede addirittura la Convenzione Onu dei diritti del fanciullo (1989) ed è del 1986: Su proposta dell’European associazion for children in Hospital (una associazione europea fondata nel 1993 per la tutela del minore prima durante e dopo il ricovero ospedaliero) il parlamento europeo nel 1986, approvava una risoluzione contenente “la Carta europea dei bambini degenti.</text:p>
      <text:p text:style-name="P2"/>
      <text:p text:style-name="P2">Il contenuto di tale risoluzione fu recepito da quattordici associazioni di volontariato in ospedale che si incontrarono a Leida che recepì nella cosiddetta Carta di Leida in 10 principi i punti fondamentali della risoluzione del parlamento europeo. Successivamente tale Carta fu denominata Carta di Each.</text:p>
      <text:p text:style-name="P2"/>
      <text:p text:style-name="P2">Nel 2000 a Barcellona la Organizzazione europea dei pedagoghi ospedalieri (Hope) con la Associazione catalana dei professionisti dell’educazione in ambito ospedaliero e con il Dipartimento dell’insegnamento e della sanità e della sicurezza sociale della Catalogna, approvarono il testo della Carta Europea per la tutela educativa di bambini ed adolescenti curati in assistenza domiciliare.</text:p>
      <text:p text:style-name="P2"/>
      <text:p text:style-name="P2">.Nel 1987 l’Istituto di ricovero e cura a carattere scientifico Burlo e Garofano di Trieste pubblicò il primo testo della Carta dei diritti dei bambini in ospedale.</text:p>
      <text:p text:style-name="P2"/>
      <text:p text:style-name="P2">Successivamente, sintomatica di questo processo è la elaborazione di “Carte dei diritti del Bambino ammalato”, adottata presso alcuni ospedali pediatrici italiani.</text:p>
      <text:p text:style-name="P2"/>
      <text:p text:style-name="P2">[75]Cfr. art 3, 8,e 9 della “Carta dei diritti del bambino” richiamata nella nota precedente:</text:p>
      <text:p text:style-name="P2"/>
      <text:p text:style-name="P2">Art. 3 Il bambino ha diritto ad essere informato sulle proprie condizioni di salute e sulle procedure a cui verrà sottoposto, con un linguaggio comprensibile e adeguato al suo sviluppo e alla sua maturazione. Ha diritto ad esprimere liberamente la sua opinione su ogni questione che lo interessa. Le opinioni del bambino devono essere prese in considerazione tenendo conto della sua età e del grado di maturazione.</text:p>
      <text:p text:style-name="P2"/>
      <text:p text:style-name="P2">Art. 8. Il bambino ha diritto a essere coinvolto nel processo di espressione di assenso/dissenso alle pratiche sanitarie che lo riguardano. Un assenso/dissenso progressivamente consapevole in rapporto alla maturazione del minore va sempre promosso e ricercato anche e soprattutto attraverso le relazioni familiari.</text:p>
      <text:p text:style-name="P2"/>
      <text:p text:style-name="P2">Art. 9. Il bambino ha diritto a essere coinvolto nel processo di espressione dell’assenso/dissenso a entrare in un progetto di ricerca - sperimentazione clinica. I medici hanno l’obbligo di informare il bambino e i genitori, con un linguaggio comprensibile, della diagnosi, della prognosi, del tipo di trattamento sperimentale proposto, delle alternative terapeutiche disponibili, degli effetti collaterali e tossici, della libertà di uscire dal progetto in qualsiasi momento e della possibilità di conoscere i risultati conclusivi del progetto stesso.</text:p>
      <text:p text:style-name="P2"/>
      <text:p text:style-name="P2">In caso di rifiuto a entrare nel progetto, i sanitari hanno comunque l’obbligo di garantire al bambino le cure convenzionali.</text:p>
      <text:p text:style-name="P2"/>
      <text:p text:style-name="P2">[76] Art. 12. Le Parti incoraggiano, tramite organi che esercitano, fra l’altro, le funzioni di cui al paragrafo 2, la promozione e l’esercizio dei diritti dei minori.</text:p>
      <text:p text:style-name="P2"/>
      <text:p text:style-name="P2">Tali funzioni sono le seguenti:</text:p>
      <text:p text:style-name="P2"/>
      <text:p text:style-name="P2">a) fare delle proposte per rafforzare l’apparato legislativo relativo all’esercizio dei diritti dei minori;</text:p>
      <text:p text:style-name="P2"/>
      <text:p text:style-name="P2">b) formulare dei pareri sui disegni legislativi relativi all’esercizio dei diritti dei minori;</text:p>
      <text:p text:style-name="P2"/>
      <text:p text:style-name="P2">c) fornire informazioni generali sull’esercizio dei diritti dei minori ai mass media, al pubblico e alle persone od organi che si occupano delle problematiche relative ai minori;</text:p>
      <text:p text:style-name="P2"/>
      <text:p text:style-name="P2">d) rendersi edotti dell’opinione dei minori e fornire loro ogni informazione adeguata.</text:p>
      <text:p text:style-name="P2"/>
      <text:p text:style-name="P2">[77] La audizione del minore è prevista come obbligatoria dalla legge n. 184 del 1983, articoli 4, 10, 15, 22, 23 e 45, e dall’art. 145 c.c. Quanto ai procedimenti relativi all’esercizio della potestà sui figli naturali (art. 317 bis c.c.) o ai conflitti di potestà (art. 336 c.c.) in essi manca qualsiasi previsione in ordine alla possibilità da parte del tribunale ordinario o da parte del tribunale per i minorenni di procedere all’ascolto del minore.</text:p>
      <text:p text:style-name="P2"/>
      <text:p text:style-name="P2">Disposizioni che prevedono l'ascolto sono contenute nelle norme relative al giudizio di separazione (art. 155 c.c. e 706-710 c. p. c.). L’art. 316 c.c. impone al giudice l'obbligo di ascoltare il minore che abbia compiuto i quattordici anni in caso di contrasto tra i genitori nell'esercizio della potestà. L'art. 371 c.c. prevede l'obbligo per il giudice di procedere all'ascolto del minore che abbia compiuto i dieci anni prima di decidere sul luogo dove il minore deve essere allevato o sull'indirizzo da dare ai suoi studi o sull'avviamento professionale. In sede di riforma della disciplina sul divorzio apportata dalla legge 6 marzo 1987 n. 74, l’ascolto del minore è stato disciplinato nell’art. 4, comma 8, che attribuisce al giudice il potere di sentire i figli minori, “qualora lo ritenga strettamente necessario anche in considerazione della loro età”. L’art. 23 della medesima legge ha espressamente disposto la estensione di tutte le norme processuali contenute nell'art. 4 della legge n. 898 del 1970 (come sostituito dalla legge di riforma) al giudizio di separazione, in attesa di una generale riforma dell'ordinamento. Si sottolinea la distinzione tra “audizione necessaria” del pubblico ministero e del genitore che abbia inoltrato la richiesta di ritorno, e “audizione eventuale”, in Cass. civ., sez. I, 28 gennaio 1999, n. 746, in Giust. civ. Mass., 1999, 184; in Famiglia e diritto, 1999, p. 341 con nota di Chizzini.</text:p>
      <text:p text:style-name="P2"/>
      <text:p text:style-name="P2">[78] Cfr. l’art. 6 della Convenzione: “Nei procedimenti che riguardano un minore, l’autorità giudiziaria, prima di giungere a qualunque decisione, deve:</text:p>
      <text:p text:style-name="P2"/>
      <text:p text:style-name="P2">a) esaminare se dispone di informazioni sufficienti ad fine di prendere una decisione nell’interesse superiore del minore e, se necessario, ottenere informazioni supplementari, in particolare da parte dei detentori delle responsabilità genitoriali;</text:p>
      <text:p text:style-name="P2"/>
      <text:p text:style-name="P2">b) quando il diritto interno ritiene che il minore abbia una capacità di discernimento sufficiente: - assicurarsi che il minore abbia ricevuto tutte le informazioni pertinenti, - nei casi che lo richiedono, consultare il minore personalmente, se necessario in privato, direttamente o tramite altre persone od organi, con una forma adeguata alla sua maturità, a meno che ciò non sia manifestamente contrario agli interessi superiori del minore, permettere al minore di esprimere la propria opinione;</text:p>
      <text:p text:style-name="P2"/>
      <text:p text:style-name="P2">c) tenere in debito conto l’opinione da lui espressa.”</text:p>
      <text:p text:style-name="P2"/>
      <text:p text:style-name="P2">[79] Art. 1. Oggetto della presente Convenzione è promuovere, nell’interesse superiore dei minori, i loro diritti, concedere loro diritti azionabili e facilitarne l’esercizio facendo in modo che possano, essi stessi o tramite altre persone od organi, essere informati e autorizzati a partecipare ai procedimenti che li riguardano dinanzi ad un’autorità giudiziaria.</text:p>
      <text:p text:style-name="P2"/>
      <text:p text:style-name="P2">[80]Sulla perdurante, oggettiva condizione di debolezza del minore nel processo, cfr. “Linee Guida per la Riforma della Giustizia Minorile in Italia” elaborate, nel mese di settembre 2002, congiuntamente dalle organizzazioni: Amici dei Bambini; AINRAM Associazione Internazionale Noi Ragazzi del Mondo; Alisei; Amnesty International – Sezione Italiana; Anfaa, Associazione Nazionale Famiglie Adottive e Affidatarie; Anpas, Associazione Nazionale Pubblica Assistenza; Arciragazzi; Associazione Archè; Associazione Famiglia Dovuta; Ciai, Centro Italiano Aiuti all’Infanzia; Caritas Italiana; Centro Alfredo Rampi; Cica, Comunità Internazionale di Capodarco; Cies, Centro Informazione e Educazione allo Sviluppo; Cnca, Coordinamento Nazionale delle Comunità di Accoglienza; Coordinamento la Gabbanella; Ecptat – Italia, Esecutivo Coordinamento dalla parte dei bambini; Federazione Nazionale dei Collegi delle Ostetriche; Fondazione Insieme Onlus; Fondazione Terre des Hommes Italia Onlus; Save the Children – Italia; Telefono Azzurro; Terra Nuova Centro per il Volontariato; UNICEF – Italia; Vis, Volontariato Internazionale per lo Sviluppo.</text:p>
      <text:p text:style-name="P2"/>
      <text:p text:style-name="P2">[81] Cass. n. 6899/97 (Dir. Fam.Pers. 1998, 54) e Cass. n. 317/98, che fa espresso riferimento all'art. 12 Convenzione ONU, 1989</text:p>
      <text:p text:style-name="P2"/>
      <text:p text:style-name="P2">[82] (art. 12, comma 1°, della Convenzione di New York) ovvero la sua età e il suo grado di maturità (art. 13, comma 2°, Convenzione dell'Aja del 1980) ovvero deve compiere una valutazione di opportunità caso per caso (art. 7 l. 64/1994).</text:p>
      <text:p text:style-name="P2"/>
      <text:p text:style-name="P2">[83] Cass. civ., sez. I sent. 15 gennaio 1998, n. 317, in Giust. civ. Mass., 1998, 69; Cass. civ., sez. I, sent. 24 maggio - 7 dicembre 1999, n. 13657, in Guida al diritto, 2000, II, p. 60, e in Giust. civ. Mass., 1999, p. 2414. Negli stessi termini, Cass. civ., sez. I, sent. 16 luglio 1996, n. 6439, in Giust. civ. Mass., 1996, p. 1001, Cass. civ., sez. I, 18 gennaio 1997, n. 507 in Giust. Civ. Mass., 1997, 85; in Famiglia e diritto, 1997, 285; in Riv. Dir. int., 1997, 851. L'interpretazione suggerita sembra essere quella seguita nella sentenza resa da Cass. civ., sez. I, 15 novembre 1997, n. 11328, in Giust. Civ. Mass., 1997, 2183, Corte Costituzionale sentenza 14 luglio 1986, n. 185 in Giust. Civ.,1986,I,2321.</text:p>
      <text:p text:style-name="P2"/>
      <text:p text:style-name="P2">[84] Cfr. l'art. 3 della Convenzione. Sul c.d. dovere di Informazione, cfr. inoltre l’art. 10 della Convenzione di Strasburgo:1. Nei procedimenti dinanzi ad un’autorità giudiziaria riguardanti un minore, il rappresentante deve, a meno che non sia manifestamente contrario agli interessi superiori del minore:</text:p>
      <text:p text:style-name="P2"/>
      <text:p text:style-name="P2">a) fornire al minore ogni informazione pertinente, se il diritto interno ritenga che abbia una capacità di discernimento sufficiente;</text:p>
      <text:p text:style-name="P2"/>
      <text:p text:style-name="P2">b) fornire al minore, se il diritto interno ritenga che abbia una capaciti di discernimento sufficiente, spiegazioni relative alle eventuali conseguenze che l’opinione del minore comporterebbe nella pratica, e alle eventuali conseguenze di qualunque azione del rappresentante;</text:p>
      <text:p text:style-name="P2"/>
      <text:p text:style-name="P2">c) rendersi edotto dell’opinione del minore e portarla a conoscenza dell’autorità giudiziaria.</text:p>
      <text:p text:style-name="P2"/>
      <text:p text:style-name="P2">[85] Per una disamina complessiva delle problematiche connesse al consenso informato dei minori nei trattamenti sanitari, Gian Cristoforo Turri in http://www.globius.org./documenti/Turri</text:p>
      <text:p text:style-name="P2"/>
      <text:p text:style-name="P2">[86] Anche in questo campo l’istituto dell’ascolto è utilizzato dalla legislazione vigente per colmare quel deficit di capacità che inibisce un diretto esercizio dei diritti della persona e, non a caso, trova applicazione nel settore in cui risulta più evidente l’impraticabilità dell’istituto della delega dei diritti dell’individuo, quale quello della sanità ovvero del diritto alla salute. L’ascolto consente, infatti, di veicolare la volontà del minorenne sottoposto a trattamenti terapeutici e, anche se non è strumento per la sua autodeterminazione, riconosce rilevanza alla sua soggettività e alla espressione diretta della opinione di un individuo che, benché minorenne, è persona. I riferimenti normativi per la sua praticabilità nel settore in parola si rinvengono: - nell’art. 12 della Convenzione ONU; - nella Convenzione europea sui diritti dell’uomo e la biomedicina, Oviedo, 1997, ratificata con legge 28 marzo 2001 n. 145 ("Ratifica ed esecuzione della Convenzione del Consiglio d'Europa per la protezione dei diritti dell'uomo e della dignità dell'essere umano riguardo all'applicazione della biologia e della medicina: Convenzione sui diritti dell'uomo e sulla biomedicina, fatta ad Oviedo il 4 aprile 1997, nonché del Protocollo addizionale del 12 gennaio 1998, n. 168, sul divieto di clonazione di esseri umani, pubblicata nella GU n. 95 del 24 aprile 2001) che prevede che Il parere del minore sia preso in considerazione come un fattore sempre più determinante, in funzione della sua età e del suo grado di maturità; - negli artt. 33 e 34 del Codice deontologico dei medici del 3.10.98, che prevedono il consenso del legale rappresentante, e l’obbligo di informare il minore e di tenere conto della sua volontà, compatibilmente con l’età e con la capacità di comprensione.</text:p>
      <text:p text:style-name="P2"/>
      <text:p text:style-name="P2">[87] V. “Welfare, diritti sociali e federalismo”, Luisa Torchia, in corso di pubblicazione su Quaderni costituzionali.</text:p>
      <text:p text:style-name="P2"/>
      <text:p text:style-name="P2">[88] La legge aveva costituito un fondo unico per le politiche sociali che, dopo la approvazione della riforma costituzionale di trasferimento della competenza legislativa esclusiva alle regioni, viene attribuita in quota alle stesse. Sul punto cfr. Paolo Zuddas in</text:p>
      <text:p text:style-name="P2"/>
      <text:p text:style-name="P2">http://www.amministrazioneincammino.luiss.it/site/it-IT/Rubriche/: “Definita la quota del fondo sociale da trasferire alle regioni, in maniera indistinta: non sara’cioè piu’lo Stato a stabilire come i soldi dovranno essere spesi, ma saranno le regioni a stabilirlo, secondo le proprie priorità.</text:p>
      <text:p text:style-name="P2"/>
      <text:p text:style-name="P2">In particolare, i trasferimenti del fondo per le politiche sociali alle regioni dal 2001 sono aumentati di oltre il 32 per cento: si e’infatti passati da oltre 757 milioni di euro nel 2001 a piu’di 771 milioni di euro nel 2002, a 996 milioni di euro nel 2003. Lo scorso 20 maggio i presidenti delle Regioni hanno raggiunto l’intesa sulla proposta di riparto del Fondo nazionale per le Politiche sociali, che ammonta a un miliardo di euro. In particolare, il governo ha messo 1.884.346.940 di euro a disposizione delle Regioni con la Finanziaria 2004”.</text:p>
      <text:p text:style-name="P2"/>
      <text:p text:style-name="P2">[89] Successivamente racchiusa nel 1934 nel Testo Unico n. 2136 sulla protezione della maternità e infanzia.</text:p>
      <text:p text:style-name="P2"/>
      <text:p text:style-name="P2">[90] Istituiti a partire dal 1928.</text:p>
      <text:p text:style-name="P2"/>
      <text:p text:style-name="P2">[91] Istituiti con la l. 405 /75.</text:p>
      <text:p text:style-name="P2"/>
      <text:p text:style-name="P2">[92] In questa fase, i servizi socio-assistenziali acquistano una autonoma identità rispetto ai servizi sanitari.</text:p>
      <text:p text:style-name="P2"/>
      <text:p text:style-name="P2">[93] Recante: “Disposizioni per la promozione di diritti ed opportunità per l’infanzia e l’adolescenza”, finalizzati a:</text:p>
      <text:p text:style-name="P2"/>
      <text:p text:style-name="P2">a) realizzare servizi di preparazione e sostegno alla relazione genitori figli, di contrasto della povertà e della violenza, di misure alternative al ricovero dei minori in istituti educativi-assistenziali;</text:p>
      <text:p text:style-name="P2"/>
      <text:p text:style-name="P2">b) innovare e sperimentazione di servizi socio-educativi per la prima infanzia;</text:p>
      <text:p text:style-name="P2"/>
      <text:p text:style-name="P2">c) attuare di servizi ricreativi ed educativi per il tempo libero;</text:p>
      <text:p text:style-name="P2"/>
      <text:p text:style-name="P2">d) espletare azioni positive per la promozione dei diritti e l’esercizio degli stessi, per una migliore fruizione dell’ambiente, per lo sviluppo del benessere e della qualità della vita, per la valorizzazione nel rispetto delle diverse caratteristiche di genere culturale ed etniche;</text:p>
      <text:p text:style-name="P2"/>
      <text:p text:style-name="P2">e) sviluppare azioni di sostegno economico ovvero di servizi alle famiglie naturali o affidatarie che abbiano minori con handicap.</text:p>
      <text:p text:style-name="P2"/>
      <text:p text:style-name="P2">Il Fondo viene ripartito sulla base di criteri che tengano conto delle “carenze di strutture per la prima infanzia del numero dei minori presenti nei presidi territoriali socio-assistenziali, della percentuale di famiglie di minori che vivono al di sotto della soglia di povertà, della incidenza percentuale di coinvolgimento di minori in attività criminose.”</text:p>
      <text:p text:style-name="P2"/>
      <text:p text:style-name="P2">93 Gli Enti locali, ai sensi della legge richiamata, predispongono i "Piani territoriali di intervento" potendosi avvalere del servizio di assistenza tecnica (disciplinato dal successivo art. 8). Questi Piani dovranno obbligatoriamente essere siglati da appositi "accordi di programma" in cui (sul modello dei Patti territoriali per lo sviluppo) sia favorita la più ampia partecipazione e consultazione delle Amministrazioni competenti e di quelle agenzie non lucrative che sul territorio si occupano di infanzia e di adolescenza.”</text:p>
      <text:p text:style-name="P2"/>
      <text:p text:style-name="P2">94 Intitolata: “Istituzione della Commissione parlamentare per l’infanzia e dell’Osservatorio nazionale per l’infanzia”</text:p>
      <text:p text:style-name="P2"/>
      <text:p text:style-name="P2">95 Che ha sede presso l’Istituto degli Innocenti a Firenze ed è provvisto di una banca dati che raccoglie “tutte le rilevazioni statistiche, le leggi nazionali e regionali, i progetti di legge all’esame del Parlamento, la Giurisprudenza riguardante i minori, le risoluzioni internazionali in questa materia della Comunità europea dell’Onu, dell’Unicef, dell’Unesco, dell’Oms dell’Oil, le iniziative dei vari Ministeri riguardanti i minori, le esperienze più significative degli enti locali, le esperienze poste in atto da organismi non governativi, le pubblicazioni periodiche che affrontano problemi minorili.” Con DECRETO DEL PRESIDENTE DELLA REPUBBLICA 14 Maggio 2007, n. 103 Regolamento recante riordino dell'Osservatorio nazionale per l'infanzia e l'adolescenza e del Centro nazionale di documentazione e di analisi per l'infanzia, a norma dell'articolo 29 del decreto-legge 4 luglio 2006, n. 223, convertito, con modificazioni, dalla legge 4 agosto 2006, n. 248, la disciplina regolatrice dell’Osservatorio ha subito alcune modifiche tendenti al suo riordino .</text:p>
      <text:p text:style-name="P2"/>
      <text:p text:style-name="P2">[97] Istituiti contestualmente ai Tribunali per i minorenni con il decreto legge 20 luglio 1934 n.1404. Il servizio sociale veniva in particolare istituito con la legge 16 luglio 1962, n.1085. I centri dapprima erano competenti in ambito civile, penale e amministrativo, ma a seguito dell’entrata in vigore del DPR616/77, che trasferisce ai comuni le competenze relative alle attività rieducative e civili, residua per tali centri solo una competenza in ambito penalistico. La normativa relativa i si rinviene nel D.P.R. 22 settembre 1988, n.488 e nel successivo decreto legislativo attuativo 28 luglio 1989 n.272, che ha previsto quale ambito territoriale di operatività di tali centri quello regionale. Tra i servizi di competenza, si ricordano i centri di prima accoglienza, le comunità, gli istituti di semilibertà e semidetenzione, gli istituti penali minorili, i servizi diurni. Per una disamina complessiva delle finalità che realizzano i servizi richiamati, cfr. Paolo Ginnino e Piero Vallone, op.cit., pag. 50 e segg.</text:p>
      <text:p text:style-name="P2"/>
      <text:p text:style-name="P2">[98] Tra questi i consultori, istituiti con la legge 29 aprile 1975 n.405, che pur avendo quale compito principale quello dell’assistenza alla coppia per una genitorialità responsabile, estendono implicitamente la loro competenza ai minori.</text:p>
      <text:p text:style-name="P2"/>
      <text:p text:style-name="P2">[99] Da “Osservazioni del Presidente del Comitato per i minori stranieri – Minori stranieri non accompagnati” - Linee Guida - 2 maggio 2000 - 11 gennaio 2001: “Le modalità concrete per assicurare i diritti previsti dall’art. 6, “Affidamento, tutela e altri provvedimenti di protezione del minore sul territorio italiano”.</text:p>
      <text:p text:style-name="P2"/>
      <text:p text:style-name="P2">Fonti normative:</text:p>
      <text:p text:style-name="P2"/>
      <text:p text:style-name="P2">- Convenzione di New York, art. 20: 1. Ogni fanciullo il quale é temporaneamente o definitivamente privato del suo ambiente familiare oppure che non può essere lasciato in tale ambiente nel suo proprio interesse, ha diritto ad una protezione e ad aiuti speciali dello Stato. 2. Gli Stati Parti prevedono per questo fanciullo una protezione sostitutiva, in conformità con la loro legislazione nazionale. 3. Tale protezione sostitutiva può in particolare concretizzarsi per mezzo di sistemazione in una famiglia, della kafalah di diritto islamico, dell'adozione o in caso di necessità, del collocamento in un adeguato istituto per l'infanzia. Nell'effettuare una selezione tra queste soluzioni, si terrà debitamente conto della necessità di una certa continuità nell'educazione del fanciullo, nonché della sua origine etnica, religiosa, culturale e linguistica.</text:p>
      <text:p text:style-name="P2"/>
      <text:p text:style-name="P2">- Codice Civile, art. 317-bis, “esercizio della potestà”; art. 330, “decadenza dalla potestà sui figli”; (147; Cod. Pen. 570) art. 332, “reintegrazione nella potestà”; art. 333, “condotta del genitore pregiudizievole ai figli”; art. 336, “procedimento”; art. 337, “vigilanza del giudice tutelare”; art. 343, “apertura della tutela”; art. 348, “scelta del tutore”; art. 354, “tutela affidata a enti di assistenza”; art. 357, “funzioni del tutore”; art. 361, “provvedimenti urgenti”; art. 371, “provvedimenti circa l'educazione e l'amministrazione”; art. 402, “poteri tutelari spettanti agli istituti di assistenza”: “l'istituto di pubblica assistenza esercita i poteri tutelari sul minore ricoverato o assistito (406, 412) secondo le norme del titolo X, capo I (343 e seguenti) fino a quando non si provveda alla nomina di un tutore, e in tutti i casi nei quali l'esercizio della potestà dei genitori o della tutela sia impedito. Resta salva la facoltà del giudice tutelare di deferire la tutela all'ente di assistenza o all'ospizio, ovvero di nominare un tutore a norma dell'art. 354. Nel caso in cui il genitore riprenda l'esercizio della potestà dei genitori, l'Istituto deve chiedere al giudice tutelare di fissare eventualmente limiti o condizioni a tale esercizio”; art. 403, “intervento della pubblica autorità a favore dei minori”.</text:p>
      <text:p text:style-name="P2"/>
      <text:p text:style-name="P2">- D.P.R. 492/99, art. 18. T.U. 286/98, art. 33 (come modificato dal Dlgs. 113/99, art. 5).</text:p>
      <text:p text:style-name="P2"/>
      <text:p text:style-name="P2">[100] Cfr. sul tema “Cittadini invisibili”, Caritas Fondazione E. Zancan, Rapporto 2002 su esclusione sociale e diritti di cittadinanza, Feltrinelli.</text:p>
      <text:p text:style-name="P2"/>
      <text:p text:style-name="P2">[101] Cfr. Stefania Mistichelli, “Verso le città amiche dei bambini e delle bambine”: “Importante sottolineare come la Convenzione non sia solo un arido codice teso a tutelare i bambini dai vari possibili abusi e a vietare comportamenti illeciti. La sua forza consiste nel proporre ed esigere comportamenti positivi, nel riferirsi non solo al bambino con particolari patologie o problemi, ma anche al bambino normale, che va aiutato nel suo naturale processo di crescita. Infatti, le linee d’intervento in essa contenute non necessitano, per trovare attuazione, solo di disposizioni legislative, ma soprattutto di “uno sforzo collettivo di riflessione e d’impegno e una mobilitazione di nuove energie” (Rapporto sulla condizione dei minori 1996, p. 12). “L’apertura che caratterizza l’enunciazione dei principi presenti nella Convenzione richiede, dunque, l’impegno non solo del giurista, del politico o del legislatore, ma di ogni persona che si occupi di un itinerario educativo, ogni agenzia di socializzazione, ogni settore che voglia concorrere alla costruzione di una personalità giovanile”, fonte:www.spounibo.it</text:p>
      <text:p text:style-name="P2"/>
      <text:p text:style-name="P2">[102] Al quale si affiancano, come vedremo, soggetti istituzionali pubblici in funzione di supporto collaborazione e anche nell’esercizio delle funzioni di assistenza sociale.</text:p>
      <text:p text:style-name="P2"/>
      <text:p text:style-name="P2">102 Si riporta l’indice dei più importanti provvedimenti normativi vigenti in materia di tutela del lavoro minorile:</text:p>
      <text:p text:style-name="P2"/>
      <text:p text:style-name="P2">Costituzione della Repubblica Italiana : art. 37</text:p>
      <text:p text:style-name="P2"/>
      <text:p text:style-name="P2">Codice penale : art. 600 riduzione in schiavitù; art. 602 alienazione e acquisto di schiavi.</text:p>
      <text:p text:style-name="P2"/>
      <text:p text:style-name="P2">Leggi Nazionali:</text:p>
      <text:p text:style-name="P2"/>
      <text:p text:style-name="P2">- LEGGE 25 maggio 2000, n.148, “Ratifica ed esecuzione della Convenzione n. 182 relativa alla proibizione delle forme peggiori di lavoro minorile e all'azione immediata per la loro eliminazione, nonché della Raccomandazione n. 190 sullo stesso argomento, adottate dalla Conferenza generale dell'Organizzazione internazionale del lavoro durante la sua ottantasettesima sessione tenutasi a Ginevra il 17 giugno 1999.</text:p>
      <text:p text:style-name="P2"/>
      <text:p text:style-name="P2">- DL n.31/2000, “Differimento dell'efficacia di disposizioni del decreto legislativo 4 agosto 1999, n. 345, in materia di protezione dei giovani sul lavoro”. Circolare Ministero del Lavoro n. 1/2000 ;</text:p>
      <text:p text:style-name="P2"/>
      <text:p text:style-name="P2">- Decreto legislativo 4 agosto 1999, n. 345 - Prime direttive applicative DL n.345/99, “Attuazione della direttiva 94/33CE sulla protezione dei giovani sul lavoro”;</text:p>
      <text:p text:style-name="P2"/>
      <text:p text:style-name="P2">- L. 9 febbraio 1999, n. 30 “Ratifica ed esecuzione della Carta sociale europea, riveduta, con annesso, fatta a Strasburgo il 3 maggio 1996”;</text:p>
      <text:p text:style-name="P2"/>
      <text:p text:style-name="P2">- D.M. 8 aprile 1998 “” Dlgs566/94, Modificazioni alla disciplina sanzionatoria in materia di tutela del lavoro minorile, delle lavoratrici madri e dei lavoratori a domicilio;L. 6 dicembre 1993, n. 499.Delega al Governo per la riforma dell'apparato sanzionatorio in materia di lavoro.;</text:p>
      <text:p text:style-name="P2"/>
      <text:p text:style-name="P2">- D.P.R. 31 luglio 1980, n. 619. Istituzione dell'Istituto superiore per la prevenzione e la sicurezza del lavoro (art. 23 della l. n. 833 del 1978).;</text:p>
      <text:p text:style-name="P2"/>
      <text:p text:style-name="P2">- D.P.R. 20 gennaio 1976, n. 432.</text:p>
      <text:p text:style-name="P2">Determinazione dei lavori pericolosi, faticosi e insalubri ai sensi dell'art. 6 della l. 17 ottobre 1967, n. 977, sulla tutela del lavoro dei fanciulli e degli adolescenti;</text:p>
      <text:p text:style-name="P2"/>
      <text:p text:style-name="P2">- D.P.R. 17 giugno 1975, n. 479.</text:p>
      <text:p text:style-name="P2">Regolamento di esecuzione dell'art. 9, ultimo comma, della l. 17 ottobre 1967, n. 977, relativo alla periodicità delle visite mediche per i minori occupati in attività non industriali che espongono all'azione di sostanze tossiche od infettanti o che risultano comunque nocive;</text:p>
      <text:p text:style-name="P2"/>
      <text:p text:style-name="P2">- D.P.R. 4 gennaio 1971, n. 36 Determinazione dei lavori leggeri nei quali possono essere occupati fanciulli di età non inferiore ai quattordici anni compiuti, ai sensi dell'art. 4 della l. 17 ottobre 1967, n. 977, sulla tutela del lavoro dei fanciulli e degli adolescenti;</text:p>
      <text:p text:style-name="P2"/>
      <text:p text:style-name="P2">- L. 17 ottobre 1967, n. 977 Tutela del lavoro dei fanciulli e degli adolescenti;</text:p>
      <text:p text:style-name="P2"/>
      <text:p text:style-name="P2">- L. 19 gennaio 1955, n. 25 Legge sull'apprendistato Fonte: http://www.lavminorile.minori.it/legis/index1.htm</text:p>
      <text:p text:style-name="P2"/>
      <text:p text:style-name="P2">[104] Articolo 32: 1. Gli Stati parti riconoscono il diritto del fanciullo di essere protetto contro lo sfruttamento economico e di non essere costretto ad alcun lavoro che comporti rischi o sia suscettibile di porre a repentaglio la sua educazione o di nuocere alla sua salute o al suo sviluppo fisico, mentale, spirituale, morale o sociale. 2. Gli Stati parti adottano misure legislative, amministrative, sociali ed educative per garantire l’applicazione del presente articolo. A tal fine, e in considerazione delle disposizioni pertinenti degli altri strumenti internazionali, gli Stati parti, in particolare:</text:p>
      <text:p text:style-name="P2"/>
      <text:p text:style-name="P2">a) stabiliscono un’età minima oppure età minime di ammissione all’impiego;</text:p>
      <text:p text:style-name="P2"/>
      <text:p text:style-name="P2">b) prevedono un’adeguata regolamentazione degli orari di lavoro e delle condizioni d’impiego;</text:p>
      <text:p text:style-name="P2"/>
      <text:p text:style-name="P2">c) prevedono pene o altre sanzioni appropriate per garantire l’attuazione effettiva del presente articolo.</text:p>
      <text:p text:style-name="P2"/>
      <text:p text:style-name="P2">[105] Cfr. Michele Guarrado, “La tutela del lavoro minorile”, in www.diritto.it: “tali provvedimenti riconobbero la legittimità dell’intervento statale nel campo del lavoro minorile e femminile, stabilirono che i problemi del lavoro e della produzione non potevano ignorare le esigenze scolastiche, l’analfabetismo e la salute del lavoratore e fissarono il limite minimo d'età per l’occupazione dei fanciulli a nove anni (inferiore perfino a quello già previsto dalla legge Sarda in 10 anni) e stabilirono in otto ore giornaliere l’orario di lavoro per i fanciulli inferiori agli anni 12. le leggi 11 febbraio 1886, n. 2657, 19 giugno 1902, n. 242 e 7 luglio 1907, n. 416,”.</text:p>
      <text:p text:style-name="P2"/>
      <text:p text:style-name="P2">[106] Articolo 37 Cost: “La donna lavoratrice ha gli stessi diritti e, a parità di lavoro, le stesse retribuzioni che spettano al lavoratore. Le condizioni di lavoro devono consentire l'adempimento della sua essenziale funzione familiare e assicurare alla madre e al bambino una speciale adeguata protezione.</text:p>
      <text:p text:style-name="P2"/>
      <text:p text:style-name="P2">La legge stabilisce il limite minimo di età per il lavoro salariato.</text:p>
      <text:p text:style-name="P2"/>
      <text:p text:style-name="P2">La Repubblica tutela il lavoro dei minori con speciali norme e garantisce ad essi, a parità di lavoro, il diritto alla parità di retribuzione”.</text:p>
      <text:p text:style-name="P2"/>
      <text:p text:style-name="P2">106 Nel 1907 si pervenne al t.u., approvato con R.D. 10 novembre 1907 n. 818, che stabilì e previde che aveva come specifico campo di applicazione solo quello del settore industriale e fissò il tetto di età a 12 anni. Le predette convenzioni internazionali ratificate il 10 aprile 1923, nonché quella del 1932, sollecitarono l’Italia alla riforma dell’intera legislazione in favore del lavoro minorile e all’emanazione della legge 26 aprile 1934, n. 653.</text:p>
      <text:p text:style-name="P2"/>
      <text:p text:style-name="P2">Tuttavia, la tutela accordata in Italia con la legge 653/34 divenne subito obsoleta rispetto sia al progresso economico e tecnologico verificatosi nel dopoguerra, sia ai nuovi principi dettati dalla Costituzione (artt. 37, u.c., 32, 33, 34) sia, infine, agli impegni assunti dall’Italia stessa in sede internazionale. Notevoli discrepanze venivano quotidianamente alla ribalta, specie in rapporto all’età minima d'ammissione al lavoro, tra la disciplina predisposta dalla legge del 1934 e le Convenzioni Internazionali: in particolare quelle adottate dalle Conferenze del 1937 di Ginevra e del 1946 di Montreal, ratificate dall’Italia il 22 ottobre 1952.</text:p>
      <text:p text:style-name="P2"/>
      <text:p text:style-name="P2">Si cercò di trovare dei correttivi con la legge n. 1325 d del 1961 che elevò il limite d'età per l’ammissione al lavoro da 14 anni a 15 anni e con il D.M. 272 del 9 marzo 1964, che individuò i lavori leggeri ove potevano essere adibiti i minori d'età compresa fra i 14 e i 15 anni.</text:p>
      <text:p text:style-name="P2"/>
      <text:p text:style-name="P2">Si avvertiva, perciò, la necessità di una nuova e sistematica disciplina della tutela del lavoro minorile.</text:p>
      <text:p text:style-name="P2"/>
      <text:p text:style-name="P2">[108] 5/1919 Convenzione sulla età minima industria; 7/1920 Convenzione sull'età minima (lavoro marittimo); 10/1921Convenzione sull'età minima (agricoltura); 15/1921Convenzione sull'età minima (stivatori e fochisti); 29/1930Convenzione sul lavoro forzato; 33/1932Convenzione sull'età minima (lavori non industriali); 58/1936Convenzione (riveduta) sull'età minima (industria); 59/1937Convenzione (riveduta) sull'età minima (lavoro marittimo); 60/1937Convenzione (riveduta) sull'età minima (lavori non industriali); 105/1957Convenzione sull'abolizione del lavoro forzato; 112/1959Convenzione sull'età minima (pescatori); 123/1965Convenzione sull'età minima (lavori sotterranei); 182/1999Convenzione sull'eliminazione immediata delle peggiori forme di lavoro minorile.</text:p>
      <text:p text:style-name="P2"/>
      <text:p text:style-name="P2">[109] Nel 1992, la creazione del Programma internazionale per l’eliminazione del lavoro minorile (IPEC) ha dato un nuovo slancio a tale iniziativa. Il programma è ora operante in tre continenti e in oltre 20 paesi.</text:p>
      <text:p text:style-name="P2"/>
      <text:p text:style-name="P2">[110] L. 17 ottobre 1967, n. 977“ Tutela del lavoro dei fanciulli e degli adolescenti.”</text:p>
      <text:p text:style-name="P2"/>
      <text:p text:style-name="P2">[111] Età d'immissione dei fanciulli nei lavori agricoli (convenzione n. 10);</text:p>
      <text:p text:style-name="P2"/>
      <text:p text:style-name="P2">il divieto del lavoro notturno dei fanciulli e degli adolescenti nelle attività industriali (convenzione n. 90) e non industriali (convenzione n. 79);</text:p>
      <text:p text:style-name="P2"/>
      <text:p text:style-name="P2">gli esami medico-attitudinali per l’impiego dei fanciulli e degli adolescenti nelle attività industriali (convenzione n. 77) e non industriali (convenzione n. 78);</text:p>
      <text:p text:style-name="P2"/>
      <text:p text:style-name="P2">il riposo settimanale (convenzione n. 14).</text:p>
      <text:p text:style-name="P2"/>
      <text:p text:style-name="P2">[112] 17 giugno 1999: a Ginevra la Conferenza dell’Organizzazione internazionale del Lavoro (Ilo) approva definitivamente la Convenzione per la messa al bando delle peggiori forme di sfruttamento infantile. La Convenzione e l’annessa "raccomandazione" che proibiscono per i minori di 18 anni ogni forma di schiavitù, compresi i lavori forzati per debiti e l’arruolamento nei conflitti armati, nonché il loro utilizzo per fini pornografici e di prostituzione, o in attività illecite e in lavori pericolosi e insalubri, è stata approvata all’unanimità dai rappresentanti dei 174 Paesi aderenti all’Ilo.</text:p>
      <text:p text:style-name="P2"/>
      <text:p text:style-name="P2">[113] Un’altra notevole innovazione ha ad oggetto l’estensione della tutela anche all’adolescente, ovvero il minore d'età compresa tra i 15 e 18 anni compiuti, mentre per “fanciullo” si è continuato ad intendere il minore degli anni 15.</text:p>
      <text:p text:style-name="P2"/>
      <text:p text:style-name="P2">La legge dunque ha fissato a 15 anni, l’ingresso nel mondo del lavoro del minore, anche se nel settore dell’agricoltura, dei servizi familiari e nei lavori leggeri, ha introdotto un abbassamento dell’età minima a 14 anni. Il provvedimento ha, inoltre, introdotto il divieto di adibire i fanciulli e gli adolescenti ai lavori di trasporto e sollevamento pesi che superano una certa misura, al lavoro notturno, ai lavori faticosi ed insalubri; ha subordinato la partecipazione del fanciullo e/o dell’adolescente alle rappresentazioni di spettacoli e alle riprese cinematografiche all’autorizzazione dell’Ispettorato del lavoro.</text:p>
      <text:p text:style-name="P2"/>
      <text:p text:style-name="P2">Ha, infine, disciplinato l’orario di lavoro, i riposi intermedi e settimanali e le ferie.</text:p>
      <text:p text:style-name="P2"/>
      <text:p text:style-name="P2">[114]Cfr. Decreto Legislativo 4 agosto 1999, n. 345, "Attuazione della direttiva 94/33/CE relativa alla protezione dei giovani sul lavoro”. Successivamente l’art. 68 della legge 17 maggio 1999 n. 144 (collegato sul lavoro alla finanziaria 1999) ha introdotto nel nostro ordinamento, il c.d. "obbligo formativo", cioè l’obbligo di frequenza di attività formative fino al compimento dei 18 anni. Il successivo regolamento attuativo del luglio 2000, all’art. 68 ha previsto, per l’apprendistato, la necessità di tener conto delle esigenze di formazione in materia di prevenzione e tutela della salute e della sicurezza sul lavoro.</text:p>
      <text:p text:style-name="P2"/>
      <text:p text:style-name="P2">[115] Art. 2, secondo comma cod. civ.</text:p>
      <text:p text:style-name="P2"/>
      <text:p text:style-name="P2">[116] Cfr. “Interesse del minore e diritto del lavoro”, Fabio Mazziotti, Studi sul lavoro in Scritti in onore di Gino Giugni, Tomo I, Cacucci Editore, 1999.</text:p>
      <text:p text:style-name="P2"/>
      <text:p text:style-name="P2">[117] Vi è chi ritiene che anche le norme poste a tutela della lavoratrice madre rappresentino una indiretta forma di tutela del minore in quanto nascituro. Cfr. Fabio Mazzotti, op.cit.</text:p>
      <text:p text:style-name="P2"/>
      <text:p text:style-name="P2">[118] Cfr. “Bambini e adolescenti che lavorano. Un panorama dall’Italia all’Europa”, Quaderni del centro di documentazione infanzia e adolescenza, indagine ISTAT Maggio 2004: “I giovani che risultano avere avuto un’esperienza di lavoro prima dei 15 anni sono pari al 14,7% del totale dei giovani di 15-18 anni, con un’incidenza decisamente più alta tra i maschi (18,8%) rispetto alle femmine (10,4%). La quota di ragazzi che risulta aver avuto una qualche esperienza di lavoro prima dell’età legale cresce al crescere dell’età con una punta massima proprio a 14 anni(7,9%). Per lo più le attività svolte si configurano come stagionali. Oltre il 70% dei giovani di 15-18 anni che hanno avuto un’esperienza lavorativa prima del compimento del 15esimo anno d’età dichiara di aver svolto un’attività stagionale. Poco più della metà di questi ragazzi dichiara di essere stata impegnata più o meno tutti i giorni e per più di 4 ore al giorno (52,2%). Dunque, se le atività svolte per periodi molto prolungati sono poche, l’impegno in termini di orario è spesso intenso. Il tipo di attività, il luogo in cui la si svolge e la compresenza dei genitori sono elementi che fanno emergere due diversi tipi di realtà: la prima in cui l’attività svolta dai ragazzi si avvicina maggiormente al lavoro adulto; la seconda, più ampia, in cui l’attività del minore è assimilabile a una pratica di aiuto familiare. In questo seconda tipologia si ha una forte testimonianza di corresponsabilizzazione del minore alla vita familiare e, dunque, questa partecipazione talvolta va letta nel contesto familiare anche come vera e propria strategia educativa. Gli aiuti familiari, ovviamente, si svolgono prevalentemente all’interno delle mura di una casa, propria o altrui,e per oltre il 60% dei casi assieme ai genitori. L’attività svolta dai genitori influenza immediatamente il tipo di attività svolta dal minore. Gli aiuti in campagna, nel negozio, al bar o al ristorante sono, infatti, le attività in cui sono prevalentemente impegnati i ragazzi. Le ragazze, oltre a fornire aiuto in negozio, al bar o al ristorante sono impegnate anche in aiuti domestici a terzi (15,6%).</text:p>
      <text:p text:style-name="P2"/>
      <text:p text:style-name="P2">[119] Cfr. dati indagine Cgil 2004, in Rassegna sindacale n. 16 aprile 2004: “Circa 400 mila minorenni sono sfruttati nei luoghi di lavoro del nostro Paese. E’quanto si evince dalla ricerca presentata oggi dall'Ires-Cgil. Gli autori dell'indagine sottolineano come siano sottostimate le recenti rilevazioni dell'Istat, che ha valutato il fenomeno dello sfruttamento di minori non oltre la soglia delle 144 mila unità. Sono molti di più, secondo l'Ires, appunto quasi 400 mila. E di questi il 17,5% (circa 70 mila bambini) lavora oltre 4 ore al giorno in modo continuativo, ma per 40 mila di loro il tempo sottratto allo studio e al gioco va anche oltre le otto ore quotidiane. La paga oscilla tra i 200 e i 500 euro.</text:p>
      <text:p text:style-name="P2">Tra i 400 mila minori calcolati dalla Cgil sono inclusi i bambini figli di immigrati e i circa 30-35 mila minori non accompagnati entrati clandestinamente nel nostro paese. Oltre ai 70 mila bambini impiegati in lavori impegnativi, il 32% dei minori sfruttati, circa 130 mila, sono impiegati in lavori stagionali e il 50%, circa 200 mila, aiutano i genitori in quelli che l'Istat definisce "lavoretti", retribuiti con "paghette", e che la Cgil considera invece "lavori precoci" all'interno di un "contesto familiare povero". Dei 70 mila minori impiegati in lavori continuativi il 57% lavora nel settore del commercio, il 20% nell'artigianato e l'11%nelll'edilizia.Fonte:http://www.rassegna.it/2004/speciali/lavorominorile/01.htm</text:p>
      <text:p text:style-name="P2"/>
      <text:p text:style-name="P2">119 Cfr. “ Questioni aperte sul lavoro minorile in Europa” in Bambini e adolescenti che lavorano. Un panorama dall’Italia all’Europa”, Maria Teresa Tagliavento, Quaderni del centro nazionale di documentazione e analisi per l’infanzia e l’adolescenza, n. 30 maggio 2004: “Come sottolinea Mattioli (1996) un problema che attraversa oggi in modo articolato il fenomeno del lavoro minorile è infatti quello delle nuove povertà riferito alle difficoltà per molte famiglie del ceto medio di mantenere nel tempo certi standards di vita ed alle conseguenti strategie per garantirsi tali possibilità, che includono appunto il dover contare su più fonti di reddito.</text:p>
      <text:p text:style-name="P2"/>
      <text:p text:style-name="P2">Altra determinante economica del processo lavorativo dei minori è la necessità di continuità aziendale nelle proprietà familiari, cosa su cui è necessario riflettere poiché nei percorsi di inserimento lavorativo (precoci o non precoci che siano) non sempre i minori hanno reale possibilità di scelta. Spesso la scelta di un determinato percorso di studio o di lavoro viene fatta più in funzione dell’attività dei genitori, e su indicazioni di questi, che secondo le proprie attitudini e la propria volontà.</text:p>
      <text:p text:style-name="P2"/>
      <text:p text:style-name="P2">In alcune ricerche si evidenzia come il lavoro minorile sia in relazione alla occupazione dei genitori stessi: la quota dei minori che lavora aumenta cioè notevolmente quando i genitori sono occupati in attività commerciali o artigianali (Fontana, 1995; Mattioli, 1996).</text:p>
      <text:p text:style-name="P2"/>
      <text:p text:style-name="P2">Ma per non rischiare di trattare nello stesso modo fenomeni diversi, è necessario fare chiarezza, dare ad ogni dimensione il proprio nome.</text:p>
      <text:p text:style-name="P2"/>
      <text:p text:style-name="P2">Su che cosa si intenda per lavoro minorile esiste un vero e proprio dibattito internazionale da parte di chi da anni si occupa del problema e la stessa Organizzazione Internazionale del Lavoro (Bequele e Boyden, 1988) denuncia la difficoltà di fornirne una definizione universalmente valida ed applicabile a tutti gli Stati. Tra gli studiosi c è chi riconosce solo le attività che apportano un contributo significativo alle entrate familiari (Mac Ewen Scott, 1987) chi si dichiara favorevole ad una definizione più ampia che non escluda quelle che rientrano nella sfera della riproduzione materiale della famiglia, vale a dire il lavoro domestico (Enghelhart, 1982) chi propone una delimitazione concettuale ancora meno stretta, includendovi le attività lecite dirette alla produzione o commercializzazione di beni e di servizi retribuite o non retribuite (Yañez, 1993) chi vi include anche le attività illegali, come il furto e la prostituzione, se sono considerate lavoro dai minori stessi (Schibotto, 1990).”</text:p>
      <text:p text:style-name="P2"/>
      <text:p text:style-name="P2">[121] Il secondo comma dell’art. 12 della Convenzione dispone: ”A tal fine, si darà in particolare al fanciullo la possibilità di essere ascoltato in ogni procedura giudiziaria o amministrativa che lo concerne, sia direttamente, sia tramite un rappresentante o un organo appropriato, in maniera compatibile con le regole di procedura della legislazione nazionale”.</text:p>
      <text:p text:style-name="P2"/>
      <text:p text:style-name="P2">[122] Nell’ultimo rapporto dell’UNICEF, “La condizione dell’infanzia nel mondo - 2003”, dedicato “Alla partecipazione dei bambini e dei ragazzi”, il coinvolgimento diretto dei minori nei diversi ambiti pubblici e privati in cui si esprime la sua personalità viene così descritta: “La partecipazione implica un impegno rivolto a incoraggiare i ragazzi e a metterli in condizione di esprimere le loro opinioni sulle questioni che li riguardano. In pratica, la partecipazione richiede che gli adulti ascoltino i bambini, in tutte le loro molteplici e variegate forme di comunicazione, assicurando loro la libertà di esprimersi e tenendo le loro opinioni in dovuta considerazione, specialmente quando si adottano decisioni che li riguardano direttamente. Il principio che i bambini e i ragazzi dovrebbero essere consultati su ciò che li riguarda incontra spesso le resistenze di coloro che vi scorgono una limitazione dell’autorità degli adulti in seno alla famiglia e alla società. Ma ascoltare le opinioni dei bambini e dei ragazzi non significa dover abbracciare a ogni costo i loro punti di vista. Piuttosto, interessare i bambini e i ragazzi al dialogo, coinvolgendoli in un proficuo scambio di idee, permette loro di apprendere i meccanismi attraverso cui influire in modo costruttivo sulla realtà che li circonda. Il dare e il ricevere proprio della partecipazione stimola i ragazzi a un’assunzione progressiva di responsabilità, contribuendo alla loro formazione quali futuri cittadini tolleranti, attivi e democratici”.</text:p>
      <text:p text:style-name="P2"/>
      <text:p text:style-name="P2">[123] L'articolo 12 della Convenzione ONU sui diritti dell'Infanzia dispone: "Gli Stati Parti garantiscono al fanciullo capace di discernimento il diritto di esprimere liberamente la sua opinione su ogni questione che lo interessa, le opinioni del fanciullo essendo debitamente prese in considerazione tenendo conto della sua età e del suo grado di maturità. A tal fine si darà in particolare al fanciullo la possibilità di essere ascoltato in ogni procedura giudiziaria o amministrativa che lo concerne, sia direttamente sia tramite un rappresentante o un organo appropriato, in maniera compatibile con le regole di procedura della legislazione nazionale".</text:p>
      <text:p text:style-name="P2"/>
      <text:p text:style-name="P2">[124] Cfr. Corte Costituzionale sent. n. 195/2002.</text:p>
      <text:p text:style-name="P2"/>
      <text:p text:style-name="P2">[125] Cfr. art. 3 della Convenzione: “In tutte le decisioni relative ai fanciulli, di competenza delle istituzioni pubbliche o private di assistenza sociale, dei tribunali, delle autorità amministrative o degli organi legislativi, l’interesse superiore del fanciullo deve avere una considerazione preminente”.</text:p>
      <text:p text:style-name="P2"/>
      <text:p text:style-name="P2">[126] Risoluzione del 17 gennaio 1986 sul maltrattamento di bambini (G.U. n. C 36 del 17.2.1986) Risoluzione del 10 marzo 1986 sulle infrastrutture per l'assistenza infantile (G.U. n. C 88 del 14.4.1986) Risoluzione del 13 maggio 1986 sulla Carta europea dei bambini degenti in ospedale (G.U. n. C 148 del 16.6.1986) Risoluzione dell'8 luglio 1986 sulle famiglie monoparentali (G.U. n. C 227 del 18.9.1986) Risoluzione del 16 giugno 1987 sul lavoro minorile (G.U. n. C 190 del 18.9.1987) Risoluzione del 17 marzo 1989 sull'analfabetismo e l'istruzione dei bambini i cui genitori non hanno dimora stabile (G.U. n. C 96 del 17.4.1989) Risoluzione del 26 maggio 1989 sulla situazione di donne e bambini in carcere (G.U. n. C 158 del 26.6,1989) Risoluzione sui problemi dell'infanzia nella Comunità europea A3-314/91, Risoluzione su una Carta europea dei diritti del fanciullo (GUCE n.241 del 21.9.1992) Risoluzione sulla protezione dei fanciulli e dei loro diritti del 20 novembre 1997 (G.U. n. C 371 del 08/12/1997) Libro verde sulla protezione dei minori e della dignità umana nei servizi audiovisivi e d'informazione (COM (96) 483, non pubblicato sulla Gazzetta Ufficiale) Risoluzione del Consiglio e dei Ministri incaricati della gioventù, riuniti in sede di Consiglio, dell'8 febbraio 1999 relativa alla partecipazione dei giovani (1999/C 42/01) 17.2.1999 C 42/1, Gazzetta ufficiale delle Comunità Europee).</text:p>
      <text:p text:style-name="P2"/>
      <text:p text:style-name="P2">[127] Cfr. la Risoluzione sui problemi della Infanzia della Comunità europea (A3-314/91) del 13/12/91, la Risoluzione A3-0172/92 del Parlamento Europeo (Carta europea dei diritti del fanciullo) la Raccomandazione 1286 del Consiglio D’Europa, la Raccomandazione 1460 /2000 del Consiglio di Europa; le azioni raccomandate dalla Unione interparlamentare nell’ambito della Sessione straordinaria delle nazioni Unite (maggio 2002).</text:p>
      <text:p text:style-name="P2"/>
      <text:p text:style-name="P2">[128] La risoluzione invita al punto 6 gli Stati membri a designare un difensore dei diritti dell’infanzia, allo scopo di tutelarne i diritti e gli interessi, di riceverne le richieste e le lamentele e di vigilare sull’applicazione delle leggi che la proteggono, nonché di informare e orientare l’azione dei pubblici poteri a favore dei diritti del fanciullo.</text:p>
      <text:p text:style-name="P2"/>
      <text:p text:style-name="P2">[129] In cui il Parlamento europeo al punto 24 invita gli Stati membri a potenziare la partecipazione sociale dei minori sulla falsariga del diritto norvegese attraverso istituzioni e organismi che effettuino il controllo, indipendente e imparziale, dell’effettivo rispetto della dei diritti del fanciullo.</text:p>
      <text:p text:style-name="P2"/>
      <text:p text:style-name="P2">[130]Cfr. Il Consiglio d’Europa il 7 aprile 2000 (raccomandazione 1460, n. 8) ha raccomandato al Comitato dei Ministri di richiedere a quegli Stati membri che ancora non lo avessero fatto di nominare un difensore civico nazionale per l’infanzia . Il 26 marzo 2002 (raccomandazione 1551, n. 4)il Consiglio d’Europa ha richiesto al Comitato dei Ministri di assumere l’impegno di istituire un difensore civico nazionale per i fanciulli, o una simile istituzione indipendente, per curare i diritti dei fanciulli e sorvegliare la loro applicazione. Quest’ultimo documento, auspica anche l’istituzione di un difensore civico indipendente europeo per l’infanzia con poteri d’iniziativa (n. 5). La Risoluzione sui problemi della Infanzia della Comunità europea (A3-314/91) del 13/12/91 contiene espressamente l’invito“ a seguire l’esempio della Danimarca e a creare negli stati membri l’istituto dell’avvocato difensore ovvero del difensore civico per l’infanzia”.</text:p>
      <text:p text:style-name="P2"/>
      <text:p text:style-name="P2">[131] Per una sintesi circa tali esperienze in ambito europeo confr. Relazione per l’istituzione di un Garante nazionale per l'infanzia e l'adolescenza ai sensi della legge 23 dicembre 1997, n. 451 Resoconto di mercoledì 1° febbraio 2006 “Non è ovviamente possibile rinvenire una figura unitaria di Garante, avendo ciascuno degli organismi dei diversi Paesi europei struttura e caratteristiche proprie. Si vanno comunque definendo alcune linee tendenzialmente comuni sia in ordine all’organizzazione sia in riferimento alle funzioni svolte dagli organismi in esame.</text:p>
      <text:p text:style-name="P2"/>
      <text:p text:style-name="P2">Per quanto riguarda la struttura, vi sono Paesi in cui sono istituiti Garanti nazionali (Francia, Danimarca, Portogallo, Polonia, Islanda, Lituania, Norvegia) altri in cui operano Garanti regionali (Spagna, Germania, Belgio, Regno Unito, Russia) ed altri ancora nei quali coesistono gli uni e gli altri (Austria). In alcuni casi, gli organismi nazionali hanno anche articolazioni periferiche: ad esempio, il Defenseur des enfants francese ha corrispondenti territoriali, in larga parte volontari, in 35 dei 100 Dipartimenti in cui è suddivisa la Francia ed è in programma la realizzazione di una presenza ancora più capillare, anche nei territori d’oltre mare. Nell’ipotesi dei Garanti nazionali, si tratta generalmente di organi monocratici (con la sola eccezione della Danimarca, in cui è istituito un Consiglio nazionale per i bambini) la cui nomina è prevalentemente governativa, spettando essa, a seconda dei casi, all’esecutivo nella sua collegialità ovvero a singoli ministri (in Norvegia il Garante viene nominato dal Re su proposta del Governo). I Garanti portoghese e polacco sono, invece, di derivazione parlamentare, essendo eletti rispettivamente dal Parlamento a maggioranza qualificata e dalla Camera con l’approvazione del Senato. Il mandato di questa tipologia di Garanti ha una durata piuttosto estesa, assestandosi sui 5 o 6 anni (solo in Norvegia e Portogallo la durata è di 4 anni) e, in alcune ipotesi, esso risulta altresì rinnovabile (Norvegia, Polonia, Svezia e Portogallo). La durata del mandato dei Garanti è, a volte, superiore a quella degli stessi organi che li hanno designati, in modo da accentuare il carattere di indipendenza dal potere politico dell’istituzione (Comunità autonoma di Madrid). Sono, in ogni caso, sempre previste rigorose cause di incompatibilità dell’ufficio con altre attività, sempre a presidio dell’indipendenza ed autonomia dell’organo.Non tutti i Garanti europei si dedicano però esclusivamente alla tutela dell’infanzia: in alcuni Paesi, infatti, tale compito è svolto da articolazioni interne di organismi dotati di competenze di carattere più generale, volte alla garanzia dei diritti umani. Si tratta, in particolare, dei Garanti dell’Ungheria, del Portogallo e della Comunità autonoma della Catalogna.Le funzioni svolte dai Garanti sono piuttosto simili in tutti i Paesi. Esse consistono essenzialmente in attività di promozione ed informazione circa i diritti dell’infanzia, consulenza sia ai privati, sia agli organi governativi e legislativi, anche ai fini dell’adozione di opportune iniziative, ascolto dei bambini, spesso attraverso apposite linee telefoniche gratuite, raccolta di denunce, assistenza nelle ipotesi concrete, monitoraggio. Peraltro, il Consiglio danese non si occupa affatto di casi singoli, ma svolge prevalentemente attività di studio e di divulgazione della conoscenza dei diritti dei bambini e degli adolescenti. In alcuni casi, il Garante ha poteri più incisivi, in quanto è competente a rappresentare sul piano istituzionale l’interesse dei bambini (Svezia) ovvero a svolgere vere e proprie indagini sulle violazioni dei diritti dei minori (Spagna – Comunità autonoma di Madrid, Belgio – Comunità francese, anche se con poteri non giuridicamente vincolanti) con la possibilità di richiedere documenti ed informazioni a tutte le autorità competenti (Belgio – Comunità fiamminga) o, infine, a prestare assistenza legale e giudiziaria (Portogallo). In alcuni Paesi, comunque, i compiti del Garante non risultano tassativamente individuati dalle leggi istitutive, al fine di non limitare e circoscrivere le potenzialità operative dell’organo, che diventa così idoneo ad adeguare il tipo di intervento alle necessità di volta in volta emergenti (Norvegia).</text:p>
      <text:p text:style-name="P2"/>
      <text:p text:style-name="P2">Un’ultima notazione, infine, riguarda il fatto che in presenza di Garanti regionali risultano particolarmente accentuati i compiti di assistenza individuale nei casi concreti, in ragione della collocazione territoriale degli uffici, maggiormente sensibili alle problematiche locali. È, ad esempio, significativo il modello del Garante regionale della Stiria (Austria) che ha propri "ambasciatori" presso le scuole ed altri centri di aggregazione con il compito di assumere e ricevere informazioni, mantenendo in tal modo vivo il rapporto di bambini, adolescenti, genitori ed educatori con l’organismo di tutela.”</text:p>
      <text:p text:style-name="P2"/>
      <text:p text:style-name="P2">[132] Cfr.nota 2:</text:p>
      <text:p text:style-name="P2"/>
      <text:p text:style-name="P2">- Friuli – Venezia Giulia (L. R. n. 49 del 24.06.1993 “Norme per il sostegno delle famiglie e per la tutela dei minori”);</text:p>
      <text:p text:style-name="P2"/>
      <text:p text:style-name="P2">- Veneto (L. R. n. 42 del 09.08. 1988 “Istituzione dell’ufficio di protezione e pubblica tutela dei minori”);</text:p>
      <text:p text:style-name="P2"/>
      <text:p text:style-name="P2">- Marche nel 2002 (con L. R. n. 18 del 15 ottobre);</text:p>
      <text:p text:style-name="P2"/>
      <text:p text:style-name="P2">- Lazio L. R. n. 18 del 2002; Calabria L. R. n. 28 del 12 novembre 2004;</text:p>
      <text:p text:style-name="P2"/>
      <text:p text:style-name="P2">- Emilia – Romagna L. R. n. 9 del 17.02. 2005.</text:p>
      <text:p text:style-name="P2"/>
      <text:p text:style-name="P2">In altre regioni sono stati presentati disegni di legge per la relativa istituzione. In particolare la Regione Sardegna, Consiglio regionale della Sardegna, Proposta di Legge n. 212, maggio 2001, “Istituzione dell’Ufficio regionale di protezione e pubblica tutela dei minori”. In altri casi si è preferito o affidare il servizio all’Unicef, o istituire altri organismi di supporto per l’esercizio delle funzioni di tutela non giurisdizionale della infanzia.</text:p>
      <text:p text:style-name="P2"/>
      <text:p text:style-name="P2">Cfr.:</text:p>
      <text:p text:style-name="P2"/>
      <text:p text:style-name="P2">- Regione Basilicata, Legge Regionale 17 aprile 1990 n. 15, “Convenzione con l’UNICEF per l’istituzione del difensore dell’infanzia”;</text:p>
      <text:p text:style-name="P2"/>
      <text:p text:style-name="P2">- Regione Piemonte, Legge Regionale 31 agosto 1989, n. 55, “Istituzione del Consiglio regionale sui problemi dei minori e sostegno di iniziative per la tutela dei minori”.</text:p>
      <text:p text:style-name="P2"/>
      <text:p text:style-name="P2">In altre sono state emanate leggi che realizzano politiche a tutela del minore cfr.:</text:p>
      <text:p text:style-name="P2"/>
      <text:p text:style-name="P2">- Puglia (L. R. n. 10 del 11.02.1999. Sviluppo degli interventi in favore dell'infanzia e dell'adolescenza;</text:p>
      <text:p text:style-name="P2"/>
      <text:p text:style-name="P2">- Basilicata (L. R. n. 1 del 02.01.2003 Costituzione consulta regionale di protezione e pubblica tutela dei minori);</text:p>
      <text:p text:style-name="P2"/>
      <text:p text:style-name="P2">- Lombardia (con la L. R. n. 34 del 14 dicembre 2004 n. 34. Politiche regionali per i minori).</text:p>
      <text:p text:style-name="P2"/>
      <text:p text:style-name="P2">[134] Cfr. Educazione scuola Verso un garante nazionale per l'infanzia</text:p>
      <text:p text:style-name="P2"/>
      <text:p text:style-name="P2">( http://www.edscuola.com/archivio/handicap/garante_infanzia.htm)</text:p>
      <text:p text:style-name="P2"/>
      <text:p text:style-name="P2">“I contenuti di queste leggi sono molto simili. La finalità dell’istituzione della figura e dell’ufficio del “GARANTE” è quella di “assicurare la piena attuazione nel territorio regionale dei diritti e degli interessi sia individuali sia collettivi dei minori” (questa è la formula usata in tutte le leggi regionali).</text:p>
      <text:p text:style-name="P2"/>
      <text:p text:style-name="P2">Il GARANTE svolge, in genere, le seguenti funzioni:</text:p>
      <text:p text:style-name="P2"/>
      <text:p text:style-name="P2">- promuove la conoscenza e l’affermazione dei diritti individuali, sociali e politici dell’infanzia e dell’adolescenza;</text:p>
      <text:p text:style-name="P2"/>
      <text:p text:style-name="P2">- vigila sull’applicazione della Convenzione sui diritti del fanciullo del 20.11. 1989;</text:p>
      <text:p text:style-name="P2"/>
      <text:p text:style-name="P2">- rappresenta i diritti e gli interessi dell'infanzia e dell'adolescenza presso tutte le sedi istituzionali regionali;</text:p>
      <text:p text:style-name="P2"/>
      <text:p text:style-name="P2">- segnala ai servizi sociali e all’Autorità giudiziaria situazioni che richiedono interventi immediati di ordine assistenziale o giudiziario;</text:p>
      <text:p text:style-name="P2"/>
      <text:p text:style-name="P2">- accoglie le segnalazioni di violazione dei diritti e fornisce informazioni sulle modalità di tutela e di esercizio di tali diritti;</text:p>
      <text:p text:style-name="P2"/>
      <text:p text:style-name="P2">- segnala alle Amministrazioni i casi di violazione di diritti di cui abbia avuto conoscenza da soggetti pubblici e privati, o da parte di persone singole, anche di minore età;</text:p>
      <text:p text:style-name="P2"/>
      <text:p text:style-name="P2">- segnala alle competenti Amministrazioni pubbliche fattori di rischio o di danno derivanti a bambini e ragazzi a causa di situazioni ambientali carenti o inadeguate dal punto di vista igienico-sanitario, abitativo e urbanistico;</text:p>
      <text:p text:style-name="P2"/>
      <text:p text:style-name="P2">- promuove iniziative per la diffusione di una cultura dell’infanzia e dell’adolescenza;</text:p>
      <text:p text:style-name="P2"/>
      <text:p text:style-name="P2">- collabora agli interventi di raccolta ed elaborazione di tutti i dati relativi alla condizione dell'infanzia e dell'adolescenza in ambito regionale;</text:p>
      <text:p text:style-name="P2"/>
      <text:p text:style-name="P2">- cura la realizzazione di servizi di informazione destinati all'infanzia e all'adolescenza;</text:p>
      <text:p text:style-name="P2"/>
      <text:p text:style-name="P2">- predispone una relazione annuale al Consiglio regionale sulla propria attività.</text:p>
      <text:p text:style-name="P2"/>
      <text:p text:style-name="P2">In alcuni casi (Emilia Romagna) collabora con il Co.Re.Com. (Comitato regionale per le comunicazioni) nel vigilare sull’operato dei mezzi di comunicazione e nel segnalare agli organi competenti eventuali trasgressioni commesse.</text:p>
      <text:p text:style-name="P2"/>
      <text:p text:style-name="P2">[135] Sotto questo profilo un contributo rilevante per la ricostruzione di un’identità dai contorni più definiti dell’istituto è intervenuto con il disegno di legge approvato dal Consiglio dei Ministri nella passata legislatura (C. d. M. del 14 settembre 2000).</text:p>
      <text:p text:style-name="P2"/>
      <text:p text:style-name="P2">Nella legislatura in corso il Disegno di legge C. 695 è stato ripresentato alla Camera dei deputati in data 12/06/2001. Il provvedimento propone comunque un modello attuabile in sede regionale solo attraverso una preventiva legge cornice statale poiché disciplina ambiti preclusi alla competenza legislativa regionale, rimasti tali anche dopo la recente riforma del Titolo Quinto della Costituzione.</text:p>
      <text:p text:style-name="P2"/>
      <text:p text:style-name="P2">[136]Cfr. Relazione per l’istituzione di un Garante nazionale per l'infanzia e l'adolescenza ai sensi della legge 23 dicembre 1997, n. 451 Resoconto di mercoledì 1° febbraio 2006</text:p>
      <text:p text:style-name="P2"/>
      <text:p text:style-name="P2">[137] XV Legislatura PROGETTI DI LEGGE PRESENTATI IN PALAMENTO RIGUARDANTI L’ISTITUZIONE DEL GARANTE PER L’INFANZIA S. 1380 Sen. Antonio De Poli (UDC) e altri “Istituzione del Garante nazionale dei diritti dell' infanzia e dell' adolescenza”8 marzo 2007: Presentato al Senato 10 maggio 2007: Assegnato (non ancora iniziato l'esame) S. 1304 Sen. Tiziana Valpiana (RC-SE) e altri “Istituzione dell' Autorita” Garante per i diritti dell' infanzia e dell' adolescenza “ 8 febbraio 2007: Presentato al Senato 13 marzo 2007: Assegnato (non ancora iniziato l'esame) ; C. 1580 On. Sandra Cioffi (Pop-Udeur) e altri “Istituzione del Garante per l' infanzia e l' adolescenza” 3 agosto 2006: Presentato alla Camera 16 gennaio 2007: Assegnato (non ancora iniziato l'esame); C. 1557 On. Federico Palomba (IdV) “Istituzione dell'Autorita' Garante per l' infanzia e l' adolescenza” 2 agosto 2006: Presentato alla Camera 29 novembre 2006: Assegnato (non ancora iniziato l'esame) ; C. 1436 On. Piero Fassino (Ulivo) e altri “Istituzione del Garante per l' infanzia e l' adolescenza” 20 luglio 2006: esentato alla Camera 24 ottobre 2006: Assegnato (non ancora iniziato l'esame) ; S. 660 Sen. Anna Maria Serafini (Ulivo) e altri” Istituzione del Garante per i diritti dell' infanzia e dell' adolescenza”15 giugno 2006: Presentato al Senato Da assegnare alle ommissioni ;S. 192 Sen. Maria Burani Procaccini (FI)” Istituzione del Garante per l' infanzia e l' adolescenza” 4 maggio 2006: presentato al Senato8 giugno 2006: Assegnato (non ancora iniziato l'esame); C. 305 On. Teodoro Buontempo (AN) e altri “Istituzione del Garante per l' infanzia e l' adolescenza” 29 aprile 2006: Presentato alla Camera 18 luglio 2006: Assegnato (non ancora iniziato l'esame)</text:p>
      <text:p text:style-name="P2"/>
      <text:p text:style-name="P2">[138] Commissione Parlamentare per l'infanzia RELAZIONE PER L’ISTITUZIONE DI UN GARANTE per la infanzia</text:p>
      <text:p text:style-name="P2"/>
      <text:p text:style-name="P2">[139] Cfr. Comitato sui diritti dell’infanzia (la Parte Seconda della Convenzione ONU del 1989 istituisce il Comitato sui diritti dell'infanzia che esamina i progressi compiuti dagli Stati nell'esecuzione degli obblighi derivanti dal trattato)., trentaduesima sessione 13-31 gennaio 2003, “Il ruolo delle istituzioni nazionali indipendenti di tutela dei diritti dell’uomo nell’ambito della protezione e promozione dei diritti del bambino”, Osservazioni generali n. 2 (2002) “Il ruolo delle istituzioni nazionali indipendenti di tutela dei diritti dell’uomo nell’ambito della protezione e promozione dei diritti del bambino”: “Il Comitato pubblica la presente osservazione generale per incoraggiare gli Stati parti a dotarsi di un’istituzione indipendente, incaricata di promuovere e sorvegliare l’applicazione della Convenzione e per sostenere gli stessi Stati in questa iniziativa, indicando loro le caratteristiche essenziali di queste istituzioni e anche le attività che queste dovrebbero svolgere. Il Comitato fa appello a quegli Stati che possiedono già delle istituzioni di questo tipo ad avviare una riflessione sul loro stato e sulla loro efficacia, nell’obbiettivo di promuovere e proteggere i diritti dell’infanzia come sono sanciti dalla Convenzione sui diritti dell’infanzia e dagli altri strumenti internazionali pertinenti”. Le NHRUS dovrebbero essere costituite in conformità ai principi concernenti lo statuto delle istituzioni nazionali per la promozione e la protezione dei diritti dell’uomo (“Principi di Parigi”) che l’Assemblea generale h adottato nel 1993 (*2) - questi principi gli erano stati trasmessi dalla Commissione dei diritti dell’uomo nel 1992 (*3). Questo insieme di regole minime forniscono degli strumenti alla creazione di tali organi nazionali le competenze, le funzioni, la composizione, le garanzie i d’indipendenza e di pluralismo, le modalità di funzionamento e le attività a carattere quasi giurisdizionale. E’opinione del Comitato sui diritti dell’infanzia che ogni Stato necessiti di un’istituzione nazionale di tutela dei diritti umani, investita della responsabilità della promozione e protezione dei diritti dei bambini. Il Comitato ritiene che qualsiasi forma possa assumere questa istituzione, essa debba avere la capacità di sorvegliare, promuovere e proteggere i diritti dei bambini in modo indipendente e con efficacia. E’essenziale che venga riservato uno spazio centrale alla protezione e alla promozione dei diritti dei bambini e che tutte le istituzioni dei diritti dell’uomo, esistenti in un paese, collaborino strettamente a tale fine. La legislazione istitutiva di tali figure dovrebbe prevedere disposizioni che:</text:p>
      <text:p text:style-name="P2"/>
      <text:p text:style-name="P2">a) stabiliscano con precisione le funzioni, i poteri e gli obiettivi relativi all’infanzia e sulla base di quanto previsto dalla Convenzione sui diritti dell’infanzia e i suoi protocolli opzionali;</text:p>
      <text:p text:style-name="P2"/>
      <text:p text:style-name="P2">b) Intraprendere ogni altra attività che possa essere connessa alle attività precedentemente menzionate.</text:p>
      <text:p text:style-name="P2"/>
      <text:p text:style-name="P2">[140] Le Osservazioni conclusive relative all’Italia – nell’ambito dell’esame dei rapporti presentati dagli Stati parti ai sensi dell’articolo 44 della Convenzione sui diritti del fanciullo, fatta a New York il 20 novembre 1989 – formulate dal Comitato per i diritti del fanciullo delle Nazioni Unite il 31 gennaio 2003, al n. 15 contengono la raccomandazione che lo Stato parte si impegni a nominare “un difensore civico indipendente nazionale per i minori”.</text:p>
      <text:p text:style-name="P2"/>
      <text:p text:style-name="P2">[141] Cfr. nota 10.</text:p>
      <text:p text:style-name="P2"/>
      <text:p text:style-name="P2">[142] Il documento conclusivo della Sessione speciale dell’Assemblea generale delle Nazioni Unite dedicata all’infanzia, svoltasi a New York dall’8 al 10 maggio 2002, al numero 31 afferma che i governi partecipanti alla Sessione speciale si impegnano ad attuare misure quali, tra le altre, l’istituzione o il potenziamento di organismi nazionali come i difensori civici indipendenti per l’infanzia. Si è inoltre costituita, sin dal 1997, una rete internazionale di ombudsmen, denominata ENOC (European Network of Ombudsmen for Children).</text:p>
      <text:p text:style-name="P2"/>
      <text:p text:style-name="P2">[143] Cfr. Piano Nazionale di azioni e di interventi per la tutela dei diritti e lo sviluppo dei soggetti in età evolutiva. E’il secondo Piano Nazionale da quando è in vigore la legge 23 dicembre 1997, n. 451 “Istituzione della Commissione Parlamentare per l’Infanzia e dell’Osservatorio Nazionale per l’Infanzia”, pagg. 28 e s.” Il Governo si impegna ad istituire l’Ufficio di pubblica tutela del minore, in maniera conforme ai principi sanciti nell’impegno 31 del Documento conclusivo della Sessione Speciale dell’Assemblea Generale delle Nazioni Unite dedicata all’infanzia e dalla risoluzione del Parlamento Europeo A 3-0172/92 dell’8 luglio 1992 e alle osservazioni della Commissione Parlamentare per l’Infanzia nella Relazione in materia di giustizia minorile approvata all’unanimità il 17 dicembre 2002 e trasmessa alle Camere ; tale autorità deve avere il compito di tutelare i diritti e gli interessi dei minori, vigilare sull’applicazione delle convenzioni internazionali e delle leggi in materia, ricevere le richieste e le segnalazioni relative, indagare sulle violazioni dei diritti dei minori, formulare proposte circa l’azione dei pubblici poteri a favore dei diritti del fanciullo, nonché riferire annualmente al Parlamento sulla propria attività. Il Governo si impegna ad istituire l’Ufficio di pubblica tutela del minore, in maniera conforme ai principi sanciti nell’impegno 31 del Documento conclusivo della Sessione Speciale dell’Assemblea Generale delle Nazioni Unite dedicata all’infanzia e dalla risoluzione del Parlamento Europeo A 3-0172/92 dell’8 luglio 1992 e alle osservazioni della Commissione Parlamentare per l’Infanzia nella Relazione in materia di giustizia minorile approvata all’unanimità il 17 dicembre 2002 e trasmessa alle Camere ; tale autorità deve avere il compito di tutelare i diritti e gli interessi dei minori, vigilare sull’applicazione delle convenzioni internazionali e delle leggi in materia,ricevere le richieste e le segnalazioni relative, indagare sulle violazioni dei diritti dei minori, formulare proposte circa l’azione dei pubblici poteri a favore dei diritti del fanciullo, nonché riferire annualmente al Parlamento sulla propria attività”.</text:p>
      <text:p text:style-name="P2"/>
      <text:p text:style-name="P2">[144] Cfr.Relazione per l’istituzione di un Garante nazionale per l'infanzia e l'adolescenza ai sensi della legge 23 dicembre 1997, n. 451 cfr. Commissione parlamentare per l'infanzia - Resoconto di mercoledì 1° febbraio 2006 “ Per quanto attiene al delicato profilo dei rapporti tra il Garante nazionale e gli organismi regionali competenti in materia di tutela dell’infanzia, ove istituiti, occorre prevedere che cooperino in spirito di leale collaborazione; a tale fine appare utile istituire un apposito organo di concertazione e di raccordo, la Conferenza nazionale per la garanzia dei diritti dell'infanzia, presieduta dal Garante nazionale e composta da tutti i Garanti regionali, comunque denominati, nell'ambito della quale dovrebbe aver luogo non solo uno scambio di informazioni e di esperienze, ma anche un’azione di coordinamento, con particolare riguardo all’individuazione di forme di costante scambio di dati e di informazioni sulla condizione dei minori, alla verifica degli strumenti formativi e di aggiornamento degli operatori del settore dell’infanzia e alla predisposizione degli elenchi di persone idonee e disponibili ad assumere la funzione di tutori e curatori speciali dei minori, nonché cura della formazione e all’aggiornamento di tali persone. La Conferenza dovrebbe riunirsi periodicamente, almeno ogni tre mesi. La Commissione ha preso in considerazione inoltre la possibilità di dotare il Garante di articolazioni territoriali, prospettando a tale riguardo più soluzioni. Una prima ipotesi potrebbe essere l’individuazione delle articolazioni territoriali del Garante nazionale nei garanti regionali e nelle istituzioni similari già presenti sul territorio. Tale soluzione appare tuttavia insufficiente, sia perché i garanti locali esistono solo in poche Regioni (né sarebbe possibile con una legge imporre ovunque l'istituzione dei garanti regionali) sia perché il livello regionale appare ancora troppo esteso. Sembra quindi più idonea un’altra soluzione, che consiste nel prevedere l'istituzione di uffici del Garante a livello provinciale, che potrebbero avvalersi del supporto logistico degli Uffici territoriali del Governo”.</text:p>
      <text:p text:style-name="P2"/>
      <text:p text:style-name="P2">[145] Cfr. Piano Infanzia, Forum terzo settore permanente, settembre 2002 Hanno partecipato ai lavori del gruppo, con la presenza ad almeno una delle riunioni dello stesso o con l’invio di materiale e di proposte per l’elaborazione del Piano le seguenti associazioni: ACR Azione cattolica dei ragazzi, Agesci Associazione guide e scout cattolici italiani, Alisei, Anolf Associazione oltre le frontiere, Anp.as. Associazione nazionale pubbliche assistenze, Ansi Associazione nazionale scuola italiana, Amici dei bambini, Arciragazzi, Avsi, Cdo, Compagnia delle Opere, Cies, Centro di informazione educazione allo sviluppo CNCA Coordinamento nazionale comunità di accoglienza, Cocis Coordinamento delle organizzazioni non governative per la cooperazione, Comitato per il Telefono Azzurro, Comunità Emmanuel, Coordinamento nazionale Dalla parte dei bambini, CSI Centro Sportivo Italiano, Eiss Ente italiano di servizio sociale, Engim, Italia Solidale Vo.S.Vi.M., La Gabbanella, Legambiente, Linea azzurra in difesa dei minori, Mani Tese, Modavi Movimento delle associazioni di volontariato italiano, Save the children Italia, Terre des Hommes Italia, Unicef Italia “La figura del difensore civico per l’infanzia e l’adolescenza”. Visti i processi in atto nel nostro paese, a livello istituzionale e amministrativo, si propone che tali figure si sviluppino secondo le seguenti linee:”</text:p>
      <text:p text:style-name="P2"/>
      <text:p text:style-name="P2">A) istituzione di uffici di difensori civici dei minori a livello regionale;</text:p>
      <text:p text:style-name="P2"/>
      <text:p text:style-name="P2">B) presenza di una figura/ufficio/funzione di sintesi nazionale fra i tutori regionali (conferenza nazionale permanente, ufficio di coordinamento, authority nazionale cui afferiscono per competenza le funzioni regionali, ecc.);</text:p>
      <text:p text:style-name="P2"/>
      <text:p text:style-name="P2">C) collegamento del livello di coordinamento nazionale dei Tutori Regionali con l'Osservatorio nazionale per l'Infanzia e l'Adolescenza, con il Centro Nazionale di Documentazione per l'infanzia e l'adolescenza, con la Commissione Bicamerale Infanzia, con i ministeri competenti in materia di welfare, salute, affari regionali, politiche comunitarie, lavoro, giustizia, con la Conferenza Stato-Regioni;</text:p>
      <text:p text:style-name="P2"/>
      <text:p text:style-name="P2">D) collegamento dei singoli Tutori Regionali con gli osservatori regionali Infanzia istituiti con la l. 451/97; E) collegamento e collaborazione con i soggetti locali e nazionali dell'associazionismo e del non profit. “</text:p>
      <text:p text:style-name="P2"/>
      <text:p text:style-name="P2">[146] Cfr. Commissione Parlamentare per l'infanzia RELAZIONE PER L’ISTITUZIONE DI UN GARANTE NAZIONALE PER L'INFANZIA E L'ADOLESCENZA AI SENSI DELLA LEGGE 23 DICEMBRE 1997, N. 451 “Al fine del completamento del quadro legislativo, occorre individuare i principi costituzionali operanti nella materia, segnatamente in ordine al riparto di competenze fra Stato e Regioni, alla luce delle rilevanti modifiche apportate al testo della Costituzione dalla legge costituzionale 18 ottobre 2002, n. 3. Anzitutto si deve tenere presente che la materia della tutela dei diritti dell’infanzia, come anche altre materie concernenti i diritti civili e sociali, presenta una duplicità di aspetti a seconda che si guardi alla tutela dei diritti del bambino come persona, segnatamente sul versante civile e penale, ovvero alle politiche sociali - concernenti la sanità, la scuola l’assistenza, lo sport, il tempo libero, la formazione in genere, etc. - che coinvolgono fortemente la gioventù e quindi i bambini e gli adolescenti nell’ambito della vita sociale. Anzi possiamo dire che essi in queste politiche sono più molto coinvolti rispetto alle altre categorie, proprio per la loro naturale debolezza, per essere più esposti ai rischi sociali, per aver bisogno nella crescita, di maggior sostegno da parte delle strutture pubbliche. Sul punto si deve sottolineare che le politiche sociali nel vigente assetto costituzionale sono principalmente di competenza delle Regioni sul piano legislativo (articolo 117 della Costituzione) e degli enti locali, Comuni e Province, sul piano amministrativo (articolo 118 della Costituzione). Tra esse, solo nella scuola la competenza statale rimane forte ai sensi dell’articolo 33 della Costituzione e anche dell’articolo 117 che attribuisce alle Regioni solo una competenza di carattere organizzativo peraltro limitata all’esigenza di garantire l’autonomia delle istituzioni scolastiche. Ma tutte le altre politiche sociali, compresa la fondamentale politica sanitaria, risultano ormai attribuite alla competenza regionale e locale. Allo Stato tuttavia resta un’importante attribuzione di potestà legislativa di carattere generale in queste materie, attraverso la determinazione dei livelli essenziali delle prestazioni concernenti i diritti sociali e civili da garantire su tutto il territorio nazionale ai sensi dell’articolo 117, secondo comma, lettera m) della Costituzione. Attraverso l’esercizio di siffatta competenza lo Stato ha la capacità di assicurare che in tutti gli ordinamenti regionali i livelli essenziali delle prestazioni siano garantiti a tutti e segnatamente alle categorie più deboli quale può essere considerata quella dei minori e degli adolescenti. Ma la gestione delle politiche sociali concernenti anche questa categoria sicuramente resta di competenza del governo regionale e locale. Viceversa la tutela dei diritti della persona, e quindi del bambino e dell’adolescente come persona, è riservata alla competenza statale in quanto essa è fondamentalmente attratta nelle materie di cui alla lettera l) dell’articolo 117, secondo comma, della Costituzione (ordinamento civile, penale, processuale) e d’altra parte strettamente connessa con l’ordine pubblico e la sicurezza e fortemente implicata dai rapporti internazionali dello Stato. Possiamo quindi affermare che la tutela dei diritti dei minori, intesi in senso stretto come diritti civili e come tutela penale e processuale degli stessi, sia di stretta competenza della legislazione dello Stato. Mentre la connessione di questa materia con quella delle politiche sociali, è data dalla determinazione con legge dello Stato dei livelli essenziali delle prestazioni sociali da garantire su tutto il territorio. Ne consegue che l’istituzione di un Garante nazionale per l’infanzia e l’adolescenza con competenze ben delimitate in questo ambito, rientra sicuramente nella competenza legislativa statale. Anzi è un impegno specifico dello Stato, sulla base delle convenzioni internazionali sottoscritte.”</text:p>
      <text:p text:style-name="P2"/>
      <text:p text:style-name="P2">[147] Ai sensi dell’articolo 117, secondo comma, lettera m) della Costituzione.</text:p>
      <text:p text:style-name="P2"/>
      <text:p text:style-name="P2">[148] Cfr. le osservazioni generali n. 2 del Comitato sui diritti della Infanzia dell’Onu (trentaduesima sessione 13-31 gennaio 2003) “ Attività raccomandate”.</text:p>
      <text:p text:style-name="P2"/>
      <text:p text:style-name="P2">[149] Sull’opportunità di attribuire ai garanti della infanzia funzioni di ascolto anche in ambito giudiziario cfr. “L'ascolto del minore: tra convenzioni internazionali e normativa interna”, di Antonella Liuzzi: “Un'altra possibilità potrebbe essere quella di collegare la figura del minore all'interno dei giudizi di separazione e di divorzio con l’Ufficio di tutela o di garanzia del minore, la cui istituzione è oggi da più parti auspicata, anche a livello internazionale, al fine di promuovere e tutelare la personalità del minore. Si ricorda, in particolare, che con la raccomandazione n. 1121 del Consiglio d’Europa, fatta a Strasburgo il 1 febbraio 1990, si invitavano gli Stati membri “a considerare, se non l’hanno ancora fatto, di istituire un tutore speciale per i minori, che potrebbe informarli dei loro diritti, consigliarli, intervenire e, eventualmente, agire in giudizio a loro nome. In particolare, si potrebbe attribuire all’Ufficio di garanzia: la possibilità di intervenire nei procedimenti quando ciò risulti essere indispensabile per tutelare interessi e diritti del cittadino minore; quando ciò sia reso necessario per esperire il diritto di querela o per costituirsi come parte in giudizio; la possibilità di esercitare il diritto di impugnazione e costituirsi nei successivi gradi di giudizio quando il provvedimento adottato dal giudice di primo grado si riveli in contrasto con gli interessi reali del minore;·la possibilità, pur senza intervenire in giudizio, di rappresentare al giudice la situazione e gli interessi del minore attraverso memorie ed eventuali documentazioni. In concreto, nel momento in cui il giudice apre un procedimento che involga il minore, potrebbe darne notizia all’ufficio di garanzia; questo ufficio potrebbe prendere contatti con la famiglia, parlare con il minore, per poi farsi portavoce delle esigenze dello stesso dinanzi all’autorità giudiziaria e, eventualmente, suggerire la nomina di un curatore; in tal modo, si eviterebbe il trauma costituito dall’impatto del minore con le aule giudiziarie. Tuttavia, l'esperienza della figura del curatore, già presente in altre norme del nostro ordinamento, non è confortante; è evidente che la sua introduzione nei giudizi di separazione e divorzio e in quelli di competenza del Tribunale per i minorenni, da più parte auspicata, deve passare necessariamente attraverso un suo ripensamento, in modo tale che non si tratti di un'ennesima e inutile figura formale, ma di una parte che rivesta un ruolo decisivo anche in senso sostanziale.”</text:p>
      <text:p text:style-name="P2"/>
      <text:p text:style-name="P2">[150] Cfr. Piano per l’infanzia terzo settore vedi nota 42. Si possono così sintetizzare le sue finalità principali:</text:p>
      <text:p text:style-name="P2"/>
      <text:p text:style-name="P2">- assicurare l’attuazione dei diritti già stabiliti dalla legislazione sull’infanzia e l’adolescenza;</text:p>
      <text:p text:style-name="P2"/>
      <text:p text:style-name="P2">- accrescere il riconoscimento dei bambini come soggetti titolari di diritti umani (soggetti e non solo “oggetti” del diritto);</text:p>
      <text:p text:style-name="P2"/>
      <text:p text:style-name="P2">- migliorare la posizione dei bambini di fronte alla legge;</text:p>
      <text:p text:style-name="P2"/>
      <text:p text:style-name="P2">- aumentare il peso dell’infanzia nella programmazione politica e nella vita amministrativa.</text:p>
      <text:p text:style-name="P2"/>
      <text:p text:style-name="P2">Si propone quindi di investire culturalmente e giuridicamente verso l'istituzione del difensore civico per l'infanzia e l'adolescenza, con compiti generali che si possono riassumere in: "tutela interessi particolari, di singoli cittadini o gruppi, come i bambini malati, quelli in situazioni dei disagio, quelli nell'ambito della giustizia minorile, ecc."; tutela e promozione degli interessi diffusi; promozione della cultura dei diritti fra la cittadinanza, nelle Istituzioni, realizzazione di osservatori, ricerche, raccolta e diffusione dati, promozione dello sviluppo di processi di valutazione di impatto (child assesment) delle scelte politiche, degli atti amministrativi, delle procedure reali nei confronti della qualità della vita di bambini e ragazzi, ecc. Essi, a loro volta, possono realizzarsi se queste funzioni hanno la possibilità di:</text:p>
      <text:p text:style-name="P2"/>
      <text:p text:style-name="P2">a) influenzare la normativa (amministrativa, della giustizia, della salute, dell'educazione, ecc.) le scelte (Piani Regolatori, distribuzione delle risorse sociali ed educative, ecc.) e le pratiche politiche (leggi specifiche, leggi quadro, pianificazioni a medio/lungo periodo, etc.);</text:p>
      <text:p text:style-name="P2"/>
      <text:p text:style-name="P2">b) affrontare singoli casi di violazione dei diritti;</text:p>
      <text:p text:style-name="P2"/>
      <text:p text:style-name="P2">c) promuovere e condurre ricerche;</text:p>
      <text:p text:style-name="P2"/>
      <text:p text:style-name="P2">d) promuovere la conoscenza di tali diritti.</text:p>
      <text:p text:style-name="P2"/>
      <text:p text:style-name="P2">[151] Vedi nota 13.</text:p>
      <text:p text:style-name="P2"/>
      <text:p text:style-name="P2">[152]Cfr. Marcella Cazzetta “Il difensore civico. Soggetti deboli e difesa flessibile contro le Pubbliche Amministrazioni tra passato e futuro”, Amministrazione in cammino, rivista elettronica ”La competenza esclusiva dello Stato sulla giustizia amministrativa (art. 117 comma 2° lett. l) può consentire un suo intervento uniformizzante nel campo della difesa civica, una legge di sostegno dell’istituto che, sia pur con snellezza, ne fissi l’obbligatoria previsione, rinviando alle fonti di autonomia la disciplina puntuale dei modi di investitura, delle garanzie di indipendenza e delle funzioni. Il difensore civico - o comunque strumenti di mediazione e garanzia di ascolto, ponderazione e soddisfazione di quanto possibile di diritti, interessi legittimi individuali e collettivi o diffusi e in definitiva anche di bisogni e situazioni da proteggere di soggetti deboli, che non fossero ancora riuscite ad attingere un sufficiente grado di formalizzazione, ma siano aspettative serie - è in quest’ottica determinante; lo è senz’altro, inoltre, nell’ipotesi che si debba garantire in concreto quella erogazione dei livelli essenziali delle prestazioni civili e sociali, la cui determinazione generale è sicuramente riservata alla legge esclusiva dello Stato e che rappresenta la frontiera attuale dell’uguaglianza sostanziale.”</text:p>
      <text:p text:style-name="P2"/>
      <text:p text:style-name="P2">[153] Camera dei deputati – Senato della Repubblica XIV Legislatura Commissione parlamentare sulla infanzia Relazione per l’istituzione di un Garante nazionale per l’infanzia e l’adolescenza AI SENSI DELLA LEGGE 23 DICEMBRE 1997, N. 451: In ogni caso, al Garante dovrebbero spettare i seguenti compiti: vigilare sull’attuazione delle convenzioni internazionali e sulla piena applicazione della normativa europea e nazionale in materia di tutela dei diritti dei minori;promuovere iniziative per la diffusione della conoscenza dei diritti dei minori;istituire e gestire un’apposita linea telefonica gratuita, accessibile ai minori e a tutti coloro che vogliano denunciare qualsiasi violazione dei loro diritti;esercitare le funzioni previste dall’articolo 12, paragrafo 2, della Convenzione europea sull’esercizio dei diritti dei fanciulli, fatta a Strasburgo il 25 gennaio 1996 e resa esecutiva con legge 20 marzo 2003, n. 77;favorire lo sviluppo e l’attuazione della mediazione, anche in attuazione dell’articolo 13 della Convenzione di Strasburgo, e la formazione di operatori di settore.</text:p>
      <text:p text:style-name="P2"/>
      <text:p text:style-name="P2">[154] Osservatorio Nazionale per l’Infanzia e l’Adolescenza Documento finale sull’istituzione del Garante per l’Infanzia Documento finale del gruppo di lavoro dell’Osservatorio nazionale per l’infanzia sull’istituzione del Garante per l’infanzia in http://www.solidarietasociale.gov.it/NR/rdonlyres/83C7B80B-1173-. Si segnala che con Decreto del Presidente della Repubblica 14 maggio 2007, n. 103 è stato approvato il “Regolamento recante riordino dell'osservatorio nazionale per l'infanzia e 'adolescenza e del centro nazionale di documentazione e di analisi per l'infanzia, a norma dell'articolo 29 del decreto-legge 4 luglio 2006, n. 223, convertito, con modificazioni, dalla legge 4 agosto 2006, n. 2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Cittadini in miniatura</dc:title>
    <meta:initial-creator>antonio</meta:initial-creator>
    <meta:creation-date>2010-04-27T21:12:00</meta:creation-date>
    <dc:date>2011-03-23T16:48:07</dc:date>
    <dc:language>it-IT</dc:language>
    <meta:editing-cycles>4</meta:editing-cycles>
    <meta:editing-duration>PT17M15S</meta:editing-duration>
    <meta:user-defined meta:name="Info 1"/>
    <meta:user-defined meta:name="Info 2"/>
    <meta:user-defined meta:name="Info 3"/>
    <meta:user-defined meta:name="Info 4"/>
    <meta:document-statistic meta:table-count="0" meta:image-count="0" meta:object-count="0" meta:page-count="49" meta:paragraph-count="548" meta:word-count="28042" meta:character-count="192195"/>
  </office:meta>
</office:document-meta>
</file>